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P14" style:parent-style-name="Комментарий" style:family="paragraph">
      <style:text-properties fo:font-size="8pt" style:font-size-asian="8pt"/>
    </style:style>
    <style:style style:name="S3" style:family="section">
      <style:section-properties fo:margin-left="0.118in" fo:margin-right="0in" style:writing-mode="lr-tb"/>
    </style:style>
    <style:style style:name="P15" style:parent-style-name="Информацияоверсии" style:family="paragraph">
      <style:text-properties fo:font-size="8pt" style:font-size-asian="8pt"/>
    </style:style>
    <style:style style:name="S4" style:family="section">
      <style:section-properties fo:margin-left="0in" fo:margin-right="0in" style:writing-mode="lr-tb"/>
    </style:style>
    <style:style style:name="S5" style:family="section">
      <style:section-properties fo:margin-left="0.118in" fo:margin-right="0in" style:writing-mode="lr-tb"/>
    </style:style>
    <style:style style:name="P16" style:parent-style-name="Информацияоверсии" style:family="paragraph">
      <style:text-properties fo:font-size="8pt" style:font-size-asian="8pt"/>
    </style:style>
    <style:style style:name="S6" style:family="section">
      <style:section-properties fo:margin-left="0in" fo:margin-right="0in" style:writing-mode="lr-tb"/>
    </style:style>
    <style:style style:name="T17" style:parent-style-name="Основнойшрифтабзаца" style:family="text">
      <style:text-properties fo:font-weight="bold" style:font-weight-asian="bold" fo:color="#26282F"/>
    </style:style>
    <style:style style:name="S7" style:family="section">
      <style:section-properties fo:margin-left="0.118in" fo:margin-right="0in" style:writing-mode="lr-tb"/>
    </style:style>
    <style:style style:name="P18" style:parent-style-name="Информацияоверсии" style:family="paragraph">
      <style:text-properties fo:font-size="8pt" style:font-size-asian="8pt"/>
    </style:style>
    <style:style style:name="S8" style:family="section">
      <style:section-properties fo:margin-left="0in" fo:margin-right="0in" style:writing-mode="lr-tb"/>
    </style:style>
    <style:style style:name="T19" style:parent-style-name="Основнойшрифтабзаца" style:family="text">
      <style:text-properties fo:font-weight="bold" style:font-weight-asian="bold" fo:color="#26282F"/>
    </style:style>
    <style:style style:name="S9" style:family="section">
      <style:section-properties fo:margin-left="0.118in" fo:margin-right="0in" style:writing-mode="lr-tb"/>
    </style:style>
    <style:style style:name="P20" style:parent-style-name="Информацияоверсии" style:family="paragraph">
      <style:text-properties fo:font-size="8pt" style:font-size-asian="8pt"/>
    </style:style>
    <style:style style:name="S10" style:family="section">
      <style:section-properties fo:margin-left="0in" fo:margin-right="0in" style:writing-mode="lr-tb"/>
    </style:style>
    <style:style style:name="T21" style:parent-style-name="Основнойшрифтабзаца" style:family="text">
      <style:text-properties fo:font-weight="bold" style:font-weight-asian="bold" fo:color="#26282F"/>
    </style:style>
    <style:style style:name="S11" style:family="section">
      <style:section-properties fo:margin-left="0.118in" fo:margin-right="0in" style:writing-mode="lr-tb"/>
    </style:style>
    <style:style style:name="P22" style:parent-style-name="Информацияоверсии" style:family="paragraph">
      <style:text-properties fo:font-size="8pt" style:font-size-asian="8pt"/>
    </style:style>
    <style:style style:name="S12" style:family="section">
      <style:section-properties fo:margin-left="0in" fo:margin-right="0in" style:writing-mode="lr-tb"/>
    </style:style>
    <style:style style:name="T23" style:parent-style-name="Основнойшрифтабзаца" style:family="text">
      <style:text-properties fo:font-weight="bold" style:font-weight-asian="bold" fo:color="#26282F"/>
    </style:style>
    <style:style style:name="S13" style:family="section">
      <style:section-properties fo:margin-left="0.118in" fo:margin-right="0in" style:writing-mode="lr-tb"/>
    </style:style>
    <style:style style:name="P24" style:parent-style-name="Информацияоверсии" style:family="paragraph">
      <style:text-properties fo:font-size="8pt" style:font-size-asian="8pt"/>
    </style:style>
    <style:style style:name="S14" style:family="section">
      <style:section-properties fo:margin-left="0in" fo:margin-right="0in" style:writing-mode="lr-tb"/>
    </style:style>
    <style:style style:name="T25" style:parent-style-name="Основнойшрифтабзаца" style:family="text">
      <style:text-properties fo:font-weight="bold" style:font-weight-asian="bold" fo:color="#26282F"/>
    </style:style>
    <style:style style:name="S15" style:family="section">
      <style:section-properties fo:margin-left="0.118in" fo:margin-right="0in" style:writing-mode="lr-tb"/>
    </style:style>
    <style:style style:name="P26" style:parent-style-name="Информацияоверсии" style:family="paragraph">
      <style:text-properties fo:font-size="8pt" style:font-size-asian="8pt"/>
    </style:style>
    <style:style style:name="S16" style:family="section">
      <style:section-properties fo:margin-left="0in" fo:margin-right="0in" style:writing-mode="lr-tb"/>
    </style:style>
    <style:style style:name="S17" style:family="section">
      <style:section-properties fo:margin-left="0.118in" fo:margin-right="0in" style:writing-mode="lr-tb"/>
    </style:style>
    <style:style style:name="P27" style:parent-style-name="Информацияоверсии" style:family="paragraph">
      <style:text-properties fo:font-size="8pt" style:font-size-asian="8pt"/>
    </style:style>
    <style:style style:name="S18" style:family="section">
      <style:section-properties fo:margin-left="0in" fo:margin-right="0in" style:writing-mode="lr-tb"/>
    </style:style>
    <style:style style:name="S19" style:family="section">
      <style:section-properties fo:margin-left="0.118in" fo:margin-right="0in" style:writing-mode="lr-tb"/>
    </style:style>
    <style:style style:name="P28" style:parent-style-name="Информацияоверсии" style:family="paragraph">
      <style:text-properties fo:font-size="8pt" style:font-size-asian="8pt"/>
    </style:style>
    <style:style style:name="S20" style:family="section">
      <style:section-properties fo:margin-left="0in" fo:margin-right="0in" style:writing-mode="lr-tb"/>
    </style:style>
    <style:style style:name="T29" style:parent-style-name="Основнойшрифтабзаца" style:family="text">
      <style:text-properties fo:font-weight="bold" style:font-weight-asian="bold" fo:color="#26282F"/>
    </style:style>
    <style:style style:name="S21" style:family="section">
      <style:section-properties fo:margin-left="0.118in" fo:margin-right="0in" style:writing-mode="lr-tb"/>
    </style:style>
    <style:style style:name="P30" style:parent-style-name="Информацияоверсии" style:family="paragraph">
      <style:text-properties fo:font-size="8pt" style:font-size-asian="8pt"/>
    </style:style>
    <style:style style:name="S22" style:family="section">
      <style:section-properties fo:margin-left="0in" fo:margin-right="0in" style:writing-mode="lr-tb"/>
    </style:style>
    <style:style style:name="S23" style:family="section">
      <style:section-properties fo:margin-left="0.118in" fo:margin-right="0in" style:writing-mode="lr-tb"/>
    </style:style>
    <style:style style:name="P31" style:parent-style-name="Информацияоверсии" style:family="paragraph">
      <style:text-properties fo:font-size="8pt" style:font-size-asian="8pt"/>
    </style:style>
    <style:style style:name="S24" style:family="section">
      <style:section-properties fo:margin-left="0in" fo:margin-right="0in" style:writing-mode="lr-tb"/>
    </style:style>
    <style:style style:name="T32" style:parent-style-name="Основнойшрифтабзаца" style:family="text">
      <style:text-properties fo:font-weight="bold" style:font-weight-asian="bold" fo:color="#26282F"/>
    </style:style>
    <style:style style:name="S25" style:family="section">
      <style:section-properties fo:margin-left="0.118in" fo:margin-right="0in" style:writing-mode="lr-tb"/>
    </style:style>
    <style:style style:name="P33" style:parent-style-name="Информацияоверсии" style:family="paragraph">
      <style:text-properties fo:font-size="8pt" style:font-size-asian="8pt"/>
    </style:style>
    <style:style style:name="S26" style:family="section">
      <style:section-properties fo:margin-left="0in" fo:margin-right="0in" style:writing-mode="lr-tb"/>
    </style:style>
    <style:style style:name="T34" style:parent-style-name="Основнойшрифтабзаца" style:family="text">
      <style:text-properties fo:font-weight="bold" style:font-weight-asian="bold" fo:color="#26282F"/>
    </style:style>
    <style:style style:name="S27" style:family="section">
      <style:section-properties fo:margin-left="0.118in" fo:margin-right="0in" style:writing-mode="lr-tb"/>
    </style:style>
    <style:style style:name="P35" style:parent-style-name="Информацияоверсии" style:family="paragraph">
      <style:text-properties fo:font-size="8pt" style:font-size-asian="8pt"/>
    </style:style>
    <style:style style:name="S28" style:family="section">
      <style:section-properties fo:margin-left="0in" fo:margin-right="0in" style:writing-mode="lr-tb"/>
    </style:style>
    <style:style style:name="T36" style:parent-style-name="Основнойшрифтабзаца" style:family="text">
      <style:text-properties fo:font-weight="bold" style:font-weight-asian="bold" fo:color="#26282F"/>
    </style:style>
    <style:style style:name="S29" style:family="section">
      <style:section-properties fo:margin-left="0.118in" fo:margin-right="0in" style:writing-mode="lr-tb"/>
    </style:style>
    <style:style style:name="P37" style:parent-style-name="Информацияоверсии" style:family="paragraph">
      <style:text-properties fo:font-size="8pt" style:font-size-asian="8pt"/>
    </style:style>
    <style:style style:name="S30" style:family="section">
      <style:section-properties fo:margin-left="0in" fo:margin-right="0in" style:writing-mode="lr-tb"/>
    </style:style>
    <style:style style:name="S31" style:family="section">
      <style:section-properties fo:margin-left="0.118in" fo:margin-right="0in" style:writing-mode="lr-tb"/>
    </style:style>
    <style:style style:name="P38" style:parent-style-name="Информацияоверсии" style:family="paragraph">
      <style:text-properties fo:font-size="8pt" style:font-size-asian="8pt"/>
    </style:style>
    <style:style style:name="S32" style:family="section">
      <style:section-properties fo:margin-left="0in" fo:margin-right="0in" style:writing-mode="lr-tb"/>
    </style:style>
    <style:style style:name="S33" style:family="section">
      <style:section-properties fo:margin-left="0.118in" fo:margin-right="0in" style:writing-mode="lr-tb"/>
    </style:style>
    <style:style style:name="P39" style:parent-style-name="Информацияоверсии" style:family="paragraph">
      <style:text-properties fo:font-size="8pt" style:font-size-asian="8pt"/>
    </style:style>
    <style:style style:name="S34" style:family="section">
      <style:section-properties fo:margin-left="0in" fo:margin-right="0in" style:writing-mode="lr-tb"/>
    </style:style>
    <style:style style:name="S35" style:family="section">
      <style:section-properties fo:margin-left="0.118in" fo:margin-right="0in" style:writing-mode="lr-tb"/>
    </style:style>
    <style:style style:name="P40" style:parent-style-name="Информацияоверсии" style:family="paragraph">
      <style:text-properties fo:font-size="8pt" style:font-size-asian="8pt"/>
    </style:style>
    <style:style style:name="S36" style:family="section">
      <style:section-properties fo:margin-left="0in" fo:margin-right="0in" style:writing-mode="lr-tb"/>
    </style:style>
    <style:style style:name="S37" style:family="section">
      <style:section-properties fo:margin-left="0.118in" fo:margin-right="0in" style:writing-mode="lr-tb"/>
    </style:style>
    <style:style style:name="P41" style:parent-style-name="Информацияоверсии" style:family="paragraph">
      <style:text-properties fo:font-size="8pt" style:font-size-asian="8pt"/>
    </style:style>
    <style:style style:name="S38" style:family="section">
      <style:section-properties fo:margin-left="0in" fo:margin-right="0in" style:writing-mode="lr-tb"/>
    </style:style>
    <style:style style:name="S39" style:family="section">
      <style:section-properties fo:margin-left="0.118in" fo:margin-right="0in" style:writing-mode="lr-tb"/>
    </style:style>
    <style:style style:name="P42" style:parent-style-name="Информацияоверсии" style:family="paragraph">
      <style:text-properties fo:font-size="8pt" style:font-size-asian="8pt"/>
    </style:style>
    <style:style style:name="S40" style:family="section">
      <style:section-properties fo:margin-left="0in" fo:margin-right="0in" style:writing-mode="lr-tb"/>
    </style:style>
    <style:style style:name="S41" style:family="section">
      <style:section-properties fo:margin-left="0.118in" fo:margin-right="0in" style:writing-mode="lr-tb"/>
    </style:style>
    <style:style style:name="P43" style:parent-style-name="Информацияоверсии" style:family="paragraph">
      <style:text-properties fo:font-size="8pt" style:font-size-asian="8pt"/>
    </style:style>
    <style:style style:name="S42" style:family="section">
      <style:section-properties fo:margin-left="0in" fo:margin-right="0in" style:writing-mode="lr-tb"/>
    </style:style>
    <style:style style:name="S43" style:family="section">
      <style:section-properties fo:margin-left="0.118in" fo:margin-right="0in" style:writing-mode="lr-tb"/>
    </style:style>
    <style:style style:name="P44" style:parent-style-name="Информацияоверсии" style:family="paragraph">
      <style:text-properties fo:font-size="8pt" style:font-size-asian="8pt"/>
    </style:style>
    <style:style style:name="S44" style:family="section">
      <style:section-properties fo:margin-left="0in" fo:margin-right="0in" style:writing-mode="lr-tb"/>
    </style:style>
    <style:style style:name="S45" style:family="section">
      <style:section-properties fo:margin-left="0.118in" fo:margin-right="0in" style:writing-mode="lr-tb"/>
    </style:style>
    <style:style style:name="P45" style:parent-style-name="Информацияоверсии" style:family="paragraph">
      <style:text-properties fo:font-size="8pt" style:font-size-asian="8pt"/>
    </style:style>
    <style:style style:name="S46" style:family="section">
      <style:section-properties fo:margin-left="0in" fo:margin-right="0in" style:writing-mode="lr-tb"/>
    </style:style>
    <style:style style:name="S47" style:family="section">
      <style:section-properties fo:margin-left="0.118in" fo:margin-right="0in" style:writing-mode="lr-tb"/>
    </style:style>
    <style:style style:name="P46" style:parent-style-name="Информацияоверсии" style:family="paragraph">
      <style:text-properties fo:font-size="8pt" style:font-size-asian="8pt"/>
    </style:style>
    <style:style style:name="S48" style:family="section">
      <style:section-properties fo:margin-left="0in" fo:margin-right="0in" style:writing-mode="lr-tb"/>
    </style:style>
    <style:style style:name="S49" style:family="section">
      <style:section-properties fo:margin-left="0.118in" fo:margin-right="0in" style:writing-mode="lr-tb"/>
    </style:style>
    <style:style style:name="P47" style:parent-style-name="Информацияоверсии" style:family="paragraph">
      <style:text-properties fo:font-size="8pt" style:font-size-asian="8pt"/>
    </style:style>
    <style:style style:name="S50" style:family="section">
      <style:section-properties fo:margin-left="0in" fo:margin-right="0in" style:writing-mode="lr-tb"/>
    </style:style>
    <style:style style:name="S51" style:family="section">
      <style:section-properties fo:margin-left="0.118in" fo:margin-right="0in" style:writing-mode="lr-tb"/>
    </style:style>
    <style:style style:name="P48" style:parent-style-name="Информацияоверсии" style:family="paragraph">
      <style:text-properties fo:font-size="8pt" style:font-size-asian="8pt"/>
    </style:style>
    <style:style style:name="S52" style:family="section">
      <style:section-properties fo:margin-left="0in" fo:margin-right="0in" style:writing-mode="lr-tb"/>
    </style:style>
    <style:style style:name="S53" style:family="section">
      <style:section-properties fo:margin-left="0.118in" fo:margin-right="0in" style:writing-mode="lr-tb"/>
    </style:style>
    <style:style style:name="P49" style:parent-style-name="Информацияоверсии" style:family="paragraph">
      <style:text-properties fo:font-size="8pt" style:font-size-asian="8pt"/>
    </style:style>
    <style:style style:name="S54" style:family="section">
      <style:section-properties fo:margin-left="0in" fo:margin-right="0in" style:writing-mode="lr-tb"/>
    </style:style>
    <style:style style:name="S55" style:family="section">
      <style:section-properties fo:margin-left="0.118in" fo:margin-right="0in" style:writing-mode="lr-tb"/>
    </style:style>
    <style:style style:name="P50" style:parent-style-name="Информацияоверсии" style:family="paragraph">
      <style:text-properties fo:font-size="8pt" style:font-size-asian="8pt"/>
    </style:style>
    <style:style style:name="S56" style:family="section">
      <style:section-properties fo:margin-left="0in" fo:margin-right="0in" style:writing-mode="lr-tb"/>
    </style:style>
    <style:style style:name="P51" style:parent-style-name="Комментарий" style:family="paragraph">
      <style:text-properties fo:font-size="8pt" style:font-size-asian="8pt"/>
    </style:style>
    <style:style style:name="S57" style:family="section">
      <style:section-properties fo:margin-left="0in" fo:margin-right="0in" style:writing-mode="lr-tb"/>
    </style:style>
    <style:style style:name="S58" style:family="section">
      <style:section-properties fo:margin-left="0.118in" fo:margin-right="0in" style:writing-mode="lr-tb"/>
    </style:style>
    <style:style style:name="P52" style:parent-style-name="Информацияоверсии" style:family="paragraph">
      <style:text-properties fo:font-size="8pt" style:font-size-asian="8pt"/>
    </style:style>
    <style:style style:name="S59" style:family="section">
      <style:section-properties fo:margin-left="0in" fo:margin-right="0in" style:writing-mode="lr-tb"/>
    </style:style>
    <style:style style:name="S60" style:family="section">
      <style:section-properties fo:margin-left="0.118in" fo:margin-right="0in" style:writing-mode="lr-tb"/>
    </style:style>
    <style:style style:name="P53" style:parent-style-name="Информацияоверсии" style:family="paragraph">
      <style:text-properties fo:font-size="8pt" style:font-size-asian="8pt"/>
    </style:style>
    <style:style style:name="S61" style:family="section">
      <style:section-properties fo:margin-left="0in" fo:margin-right="0in" style:writing-mode="lr-tb"/>
    </style:style>
    <style:style style:name="S62" style:family="section">
      <style:section-properties fo:margin-left="0.118in" fo:margin-right="0in" style:writing-mode="lr-tb"/>
    </style:style>
    <style:style style:name="P54" style:parent-style-name="Информацияоверсии" style:family="paragraph">
      <style:text-properties fo:font-size="8pt" style:font-size-asian="8pt"/>
    </style:style>
    <style:style style:name="S63" style:family="section">
      <style:section-properties fo:margin-left="0in" fo:margin-right="0in" style:writing-mode="lr-tb"/>
    </style:style>
    <style:style style:name="S64" style:family="section">
      <style:section-properties fo:margin-left="0.118in" fo:margin-right="0in" style:writing-mode="lr-tb"/>
    </style:style>
    <style:style style:name="P55" style:parent-style-name="Информацияоверсии" style:family="paragraph">
      <style:text-properties fo:font-size="8pt" style:font-size-asian="8pt"/>
    </style:style>
    <style:style style:name="S65" style:family="section">
      <style:section-properties fo:margin-left="0in" fo:margin-right="0in" style:writing-mode="lr-tb"/>
    </style:style>
    <style:style style:name="S66" style:family="section">
      <style:section-properties fo:margin-left="0.118in" fo:margin-right="0in" style:writing-mode="lr-tb"/>
    </style:style>
    <style:style style:name="P56" style:parent-style-name="Информацияоверсии" style:family="paragraph">
      <style:text-properties fo:font-size="8pt" style:font-size-asian="8pt"/>
    </style:style>
    <style:style style:name="S67" style:family="section">
      <style:section-properties fo:margin-left="0in" fo:margin-right="0in" style:writing-mode="lr-tb"/>
    </style:style>
    <style:style style:name="S68" style:family="section">
      <style:section-properties fo:margin-left="0.118in" fo:margin-right="0in" style:writing-mode="lr-tb"/>
    </style:style>
    <style:style style:name="P57" style:parent-style-name="Информацияоверсии" style:family="paragraph">
      <style:text-properties fo:font-size="8pt" style:font-size-asian="8pt"/>
    </style:style>
    <style:style style:name="S69" style:family="section">
      <style:section-properties fo:margin-left="0in" fo:margin-right="0in" style:writing-mode="lr-tb"/>
    </style:style>
    <style:style style:name="S70" style:family="section">
      <style:section-properties fo:margin-left="0.118in" fo:margin-right="0in" style:writing-mode="lr-tb"/>
    </style:style>
    <style:style style:name="P58" style:parent-style-name="Информацияоверсии" style:family="paragraph">
      <style:text-properties fo:font-size="8pt" style:font-size-asian="8pt"/>
    </style:style>
    <style:style style:name="S71" style:family="section">
      <style:section-properties fo:margin-left="0in" fo:margin-right="0in" style:writing-mode="lr-tb"/>
    </style:style>
    <style:style style:name="S72" style:family="section">
      <style:section-properties fo:margin-left="0.118in" fo:margin-right="0in" style:writing-mode="lr-tb"/>
    </style:style>
    <style:style style:name="P59" style:parent-style-name="Информацияоверсии" style:family="paragraph">
      <style:text-properties fo:font-size="8pt" style:font-size-asian="8pt"/>
    </style:style>
    <style:style style:name="S73" style:family="section">
      <style:section-properties fo:margin-left="0in" fo:margin-right="0in" style:writing-mode="lr-tb"/>
    </style:style>
    <style:style style:name="S74" style:family="section">
      <style:section-properties fo:margin-left="0.118in" fo:margin-right="0in" style:writing-mode="lr-tb"/>
    </style:style>
    <style:style style:name="P60" style:parent-style-name="Информацияоверсии" style:family="paragraph">
      <style:text-properties fo:font-size="8pt" style:font-size-asian="8pt"/>
    </style:style>
    <style:style style:name="S75" style:family="section">
      <style:section-properties fo:margin-left="0in" fo:margin-right="0in" style:writing-mode="lr-tb"/>
    </style:style>
    <style:style style:name="S76" style:family="section">
      <style:section-properties fo:margin-left="0.118in" fo:margin-right="0in" style:writing-mode="lr-tb"/>
    </style:style>
    <style:style style:name="P61" style:parent-style-name="Информацияоверсии" style:family="paragraph">
      <style:text-properties fo:font-size="8pt" style:font-size-asian="8pt"/>
    </style:style>
    <style:style style:name="S77" style:family="section">
      <style:section-properties fo:margin-left="0in" fo:margin-right="0in" style:writing-mode="lr-tb"/>
    </style:style>
    <style:style style:name="S78" style:family="section">
      <style:section-properties fo:margin-left="0.118in" fo:margin-right="0in" style:writing-mode="lr-tb"/>
    </style:style>
    <style:style style:name="P62" style:parent-style-name="Информацияоверсии" style:family="paragraph">
      <style:text-properties fo:font-size="8pt" style:font-size-asian="8pt"/>
    </style:style>
    <style:style style:name="S79" style:family="section">
      <style:section-properties fo:margin-left="0in" fo:margin-right="0in" style:writing-mode="lr-tb"/>
    </style:style>
    <style:style style:name="S80" style:family="section">
      <style:section-properties fo:margin-left="0.118in" fo:margin-right="0in" style:writing-mode="lr-tb"/>
    </style:style>
    <style:style style:name="P63" style:parent-style-name="Информацияоверсии" style:family="paragraph">
      <style:text-properties fo:font-size="8pt" style:font-size-asian="8pt"/>
    </style:style>
    <style:style style:name="S81" style:family="section">
      <style:section-properties fo:margin-left="0in" fo:margin-right="0in" style:writing-mode="lr-tb"/>
    </style:style>
    <style:style style:name="S82" style:family="section">
      <style:section-properties fo:margin-left="0.118in" fo:margin-right="0in" style:writing-mode="lr-tb"/>
    </style:style>
    <style:style style:name="P64" style:parent-style-name="Информацияоверсии" style:family="paragraph">
      <style:text-properties fo:font-size="8pt" style:font-size-asian="8pt"/>
    </style:style>
    <style:style style:name="S83" style:family="section">
      <style:section-properties fo:margin-left="0in" fo:margin-right="0in" style:writing-mode="lr-tb"/>
    </style:style>
    <style:style style:name="S84" style:family="section">
      <style:section-properties fo:margin-left="0.118in" fo:margin-right="0in" style:writing-mode="lr-tb"/>
    </style:style>
    <style:style style:name="P65" style:parent-style-name="Информацияоверсии" style:family="paragraph">
      <style:text-properties fo:font-size="8pt" style:font-size-asian="8pt"/>
    </style:style>
    <style:style style:name="S85" style:family="section">
      <style:section-properties fo:margin-left="0in" fo:margin-right="0in" style:writing-mode="lr-tb"/>
    </style:style>
    <style:style style:name="S86" style:family="section">
      <style:section-properties fo:margin-left="0.118in" fo:margin-right="0in" style:writing-mode="lr-tb"/>
    </style:style>
    <style:style style:name="P66" style:parent-style-name="Информацияоверсии" style:family="paragraph">
      <style:text-properties fo:font-size="8pt" style:font-size-asian="8pt"/>
    </style:style>
    <style:style style:name="S87" style:family="section">
      <style:section-properties fo:margin-left="0in" fo:margin-right="0in" style:writing-mode="lr-tb"/>
    </style:style>
    <style:style style:name="S88" style:family="section">
      <style:section-properties fo:margin-left="0.118in" fo:margin-right="0in" style:writing-mode="lr-tb"/>
    </style:style>
    <style:style style:name="P67" style:parent-style-name="Информацияоверсии" style:family="paragraph">
      <style:text-properties fo:font-size="8pt" style:font-size-asian="8pt"/>
    </style:style>
    <style:style style:name="S89" style:family="section">
      <style:section-properties fo:margin-left="0in" fo:margin-right="0in" style:writing-mode="lr-tb"/>
    </style:style>
    <style:style style:name="S90" style:family="section">
      <style:section-properties fo:margin-left="0.118in" fo:margin-right="0in" style:writing-mode="lr-tb"/>
    </style:style>
    <style:style style:name="P68" style:parent-style-name="Информацияоверсии" style:family="paragraph">
      <style:text-properties fo:font-size="8pt" style:font-size-asian="8pt"/>
    </style:style>
    <style:style style:name="S91" style:family="section">
      <style:section-properties fo:margin-left="0in" fo:margin-right="0in" style:writing-mode="lr-tb"/>
    </style:style>
    <style:style style:name="S92" style:family="section">
      <style:section-properties fo:margin-left="0.118in" fo:margin-right="0in" style:writing-mode="lr-tb"/>
    </style:style>
    <style:style style:name="P69" style:parent-style-name="Информацияоверсии" style:family="paragraph">
      <style:text-properties fo:font-size="8pt" style:font-size-asian="8pt"/>
    </style:style>
    <style:style style:name="S93" style:family="section">
      <style:section-properties fo:margin-left="0in" fo:margin-right="0in" style:writing-mode="lr-tb"/>
    </style:style>
    <style:style style:name="P70" style:parent-style-name="Комментарий" style:family="paragraph">
      <style:text-properties fo:font-size="8pt" style:font-size-asian="8pt"/>
    </style:style>
    <style:style style:name="S94" style:family="section">
      <style:section-properties fo:margin-left="0in" fo:margin-right="0in" style:writing-mode="lr-tb"/>
    </style:style>
    <style:style style:name="T71" style:parent-style-name="Основнойшрифтабзаца" style:family="text">
      <style:text-properties fo:font-weight="bold" style:font-weight-asian="bold" fo:color="#26282F"/>
    </style:style>
    <style:style style:name="S95" style:family="section">
      <style:section-properties fo:margin-left="0.118in" fo:margin-right="0in" style:writing-mode="lr-tb"/>
    </style:style>
    <style:style style:name="P72" style:parent-style-name="Информацияоверсии" style:family="paragraph">
      <style:text-properties fo:font-size="8pt" style:font-size-asian="8pt"/>
    </style:style>
    <style:style style:name="S96" style:family="section">
      <style:section-properties fo:margin-left="0in" fo:margin-right="0in" style:writing-mode="lr-tb"/>
    </style:style>
    <style:style style:name="S97" style:family="section">
      <style:section-properties fo:margin-left="0.118in" fo:margin-right="0in" style:writing-mode="lr-tb"/>
    </style:style>
    <style:style style:name="P73" style:parent-style-name="Информацияоверсии" style:family="paragraph">
      <style:text-properties fo:font-size="8pt" style:font-size-asian="8pt"/>
    </style:style>
    <style:style style:name="S98" style:family="section">
      <style:section-properties fo:margin-left="0in" fo:margin-right="0in" style:writing-mode="lr-tb"/>
    </style:style>
    <style:style style:name="P74" style:parent-style-name="Комментарий" style:family="paragraph">
      <style:text-properties fo:font-size="8pt" style:font-size-asian="8pt"/>
    </style:style>
    <style:style style:name="S99" style:family="section">
      <style:section-properties fo:margin-left="0in" fo:margin-right="0in" style:writing-mode="lr-tb"/>
    </style:style>
    <style:style style:name="S100" style:family="section">
      <style:section-properties fo:margin-left="0.118in" fo:margin-right="0in" style:writing-mode="lr-tb"/>
    </style:style>
    <style:style style:name="P75" style:parent-style-name="Информацияоверсии" style:family="paragraph">
      <style:text-properties fo:font-size="8pt" style:font-size-asian="8pt"/>
    </style:style>
    <style:style style:name="S101" style:family="section">
      <style:section-properties fo:margin-left="0in" fo:margin-right="0in" style:writing-mode="lr-tb"/>
    </style:style>
    <style:style style:name="T76" style:parent-style-name="Основнойшрифтабзаца" style:family="text">
      <style:text-properties fo:font-weight="bold" style:font-weight-asian="bold" fo:color="#26282F"/>
    </style:style>
    <style:style style:name="T77" style:parent-style-name="Основнойшрифтабзаца" style:family="text">
      <style:text-properties fo:font-weight="bold" style:font-weight-asian="bold" fo:color="#26282F"/>
    </style:style>
    <style:style style:name="S102" style:family="section">
      <style:section-properties fo:margin-left="0in" fo:margin-right="0in" style:writing-mode="lr-tb"/>
    </style:style>
    <style:style style:name="P78" style:parent-style-name="Комментарий" style:family="paragraph">
      <style:text-properties fo:font-size="8pt" style:font-size-asian="8pt"/>
    </style:style>
    <style:style style:name="S103" style:family="section">
      <style:section-properties fo:margin-left="0in" fo:margin-right="0in" style:writing-mode="lr-tb"/>
    </style:style>
    <style:style style:name="T79" style:parent-style-name="Основнойшрифтабзаца" style:family="text">
      <style:text-properties fo:font-weight="bold" style:font-weight-asian="bold" fo:color="#26282F"/>
    </style:style>
    <style:style style:name="TableColumn81" style:family="table-column">
      <style:table-column-properties style:column-width="4.7243in" style:use-optimal-column-width="false"/>
    </style:style>
    <style:style style:name="TableColumn82" style:family="table-column">
      <style:table-column-properties style:column-width="2.3625in" style:use-optimal-column-width="false"/>
    </style:style>
    <style:style style:name="Table80" style:family="table">
      <style:table-properties style:width="7.0868in" fo:margin-left="-0.0069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P86"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Закон Мурманской области от 26 июня 2006 г. N 765-01-ЗМО "О государственной системе бесплатной юридической помощи на территории Мурманской области" (Принят Мурманской областной Думой 8 июня 2006 года)</text:h>
      <text:section text:name="Sect1" text:style-name="S1">
        <text:p text:style-name="Информацияобизменениях">С изменениями и дополнениями от:</text:p>
        <text:p text:style-name="Информацияобизменениях">11 июля 2012 г., 7 ноября, 20 декабря 2013 г., 27 февраля, 4 мая, 2 июля, 6 октября 2014 г., 9 апреля 2015 г., 10 мая, 28 ноября 2016 г., 13 июня 2019 г., 21 апреля, 30 мая, 24 октября, 30 ноября 2022 г.</text:p>
      </text:section>
      <text:section text:name="Sect2" text:style-name="S2">
        <text:p text:style-name="P14">ГАРАНТ:</text:p>
        <text:p text:style-name="Комментарий">О порядке избрания представителей Мурманской областной Думы в квалификационную комиссию при Адвокатской палате Мурманской области см.<text:s/><text:a xlink:href="http://internet.garant.ru/document/redirect/16989792/0" office:target-frame-name="_top" xlink:show="replace">Закон<text:s/></text:a>Мурманской области от 27 февраля 2014 г. N 1718-01-ЗМО</text:p>
      </text:section>
      <text:section text:name="Sect3" text:style-name="S3">
        <text:p text:style-name="P15">Информация об изменениях:</text:p>
        <text:p text:style-name="Информацияоверсии"><text:bookmark-start text:name="anchor88888"/><text:bookmark-end text:name="anchor88888"/><text:a xlink:href="http://internet.garant.ru/document/redirect/16989792/502" office:target-frame-name="_top" xlink:show="replace">Законом</text:a><text:s/>Мурманской области от 27 февраля 2014 г. N 1718-01-ЗМО преамбула настоящего Закона изложена в новой редакции,<text:s/><text:a xlink:href="http://internet.garant.ru/document/redirect/16989792/6" office:target-frame-name="_top" xlink:show="replace">вступающей в силу</text:a><text:s/>по истечении 10 дней со дня<text:s/><text:a xlink:href="http://internet.garant.ru/document/redirect/17089792/0" office:target-frame-name="_top" xlink:show="replace">официального опубликования</text:a><text:s/>названного Закона</text:p>
        <text:p text:style-name="Информацияоверсии"><text:a xlink:href="http://internet.garant.ru/document/redirect/16978941/88888" office:target-frame-name="_top" xlink:show="replace">См. текст преамбулы в предыдущей редакции</text:a></text:p>
      </text:section>
      <text:section text:name="Sect4" text:style-name="S4">
        <text:p text:style-name="Нормальный">Настоящий Закон в соответствии с<text:s/><text:a xlink:href="http://internet.garant.ru/document/redirect/10103000/0" office:target-frame-name="_top" xlink:show="replace">Конституцией</text:a><text:s/>Российской Федерации, федеральными законами<text:s/><text:a xlink:href="http://internet.garant.ru/document/redirect/12191964/0" office:target-frame-name="_top" xlink:show="replace">"О бесплатной юридической помощи в Российской Федерации"</text:a>,<text:s/><text:a xlink:href="http://internet.garant.ru/document/redirect/12126961/0" office:target-frame-name="_top" xlink:show="replace">"Об адвокатской деятельности и адвокатуре в Российской Федерации"</text:a>, иными федеральными законами регулирует вопросы, связанные с формированием государственной системы бесплатной юридической помощи и оказанием бесплатной юридической помощи на территории Мурманской области участниками государственной системы бесплатной юридической помощи и государственной поддержкой адвокатской деятельности и адвокатуры в Мурманской области.</text:p>
        <text:p text:style-name="Нормальный"/>
        <text:h text:style-name="Заголовок1" text:outline-level="1"><text:bookmark-start text:name="anchor100"/><text:bookmark-end text:name="anchor100"/>Глава 1. Государственная поддержка адвокатской деятельности и адвокатуры в Мурманской области</text:h>
        <text:p text:style-name="Нормальный"/>
      </text:section>
      <text:section text:name="Sect5" text:style-name="S5">
        <text:p text:style-name="P16">Информация об изменениях:</text:p>
        <text:p text:style-name="Информацияоверсии"><text:bookmark-start text:name="anchor1"/><text:bookmark-end text:name="anchor1"/>Статья 1 изменена с 1 июня 2022 г. -<text:s/><text:a xlink:href="http://internet.garant.ru/document/redirect/404764835/263" office:target-frame-name="_top" xlink:show="replace">Закон</text:a><text:s/>от 30 мая 2022 г. N 2767-01-ЗМО</text:p>
        <text:p text:style-name="Информацияоверсии"><text:a xlink:href="http://internet.garant.ru/document/redirect/16912635/1" office:target-frame-name="_top" xlink:show="replace">См. предыдущую редакцию</text:a></text:p>
      </text:section>
      <text:section text:name="Sect6" text:style-name="S6">
        <text:p text:style-name="Заголовокстатьи"><text:span text:style-name="T17">Статья 1.</text:span><text:s/>Органы государственной власти Мурманской области, осуществляющие государственную поддержку адвокатской деятельности и адвокатуры в Мурманской области</text:p>
        <text:p text:style-name="Нормальный">Государственную поддержку адвокатской деятельности и адвокатуры в Мурманской области осуществляют следующие органы государственной власти Мурманской области:</text:p>
        <text:p text:style-name="Нормальный">Мурманская областная Дума;</text:p>
        <text:p text:style-name="Нормальный">Правительство Мурманской области;</text:p>
        <text:p text:style-name="Нормальный"><text:bookmark-start text:name="anchor103393"/><text:bookmark-end text:name="anchor103393"/>иные исполнительные органы Мурманской области в пределах их компетенции.</text:p>
        <text:p text:style-name="Нормальный"/>
      </text:section>
      <text:section text:name="Sect7" text:style-name="S7">
        <text:p text:style-name="P18">Информация об изменениях:</text:p>
        <text:p text:style-name="Информацияоверсии"><text:bookmark-start text:name="anchor2"/><text:bookmark-end text:name="anchor2"/>Статья 2 изменена с 1 июня 2022 г. -<text:s/><text:a xlink:href="http://internet.garant.ru/document/redirect/404764835/265" office:target-frame-name="_top" xlink:show="replace">Закон</text:a><text:s/>от 30 мая 2022 г. N 2767-01-ЗМО</text:p>
        <text:p text:style-name="Информацияоверсии"><text:a xlink:href="http://internet.garant.ru/document/redirect/16912635/2" office:target-frame-name="_top" xlink:show="replace">См. предыдущую редакцию</text:a></text:p>
      </text:section>
      <text:section text:name="Sect8" text:style-name="S8">
        <text:p text:style-name="Заголовокстатьи"><text:span text:style-name="T19">Статья 2.</text:span><text:s/>Полномочия Правительства Мурманской области в сфере государственной поддержки адвокатской деятельности и адвокатуры в Мурманской области</text:p>
        <text:p text:style-name="Нормальный">Правительство Мурманской области в сфере государственной поддержки адвокатской деятельности и адвокатуры в Мурманской области:</text:p>
        <text:soft-page-break/>
        <text:p text:style-name="Нормальный">определяет меры по материально-техническому и финансовому обеспечению оказания юридической помощи гражданам в труднодоступных и малонаселенных местностях Мурманской области;</text:p>
        <text:p text:style-name="Нормальный">в пределах компетенции органов государственной власти Мурманской области решает вопросы, связанные с учреждением на территории Мурманской области юридических консультаций;</text:p>
        <text:p text:style-name="Нормальный">в пределах компетенции органов государственной власти Мурманской области определяет порядок и условия оказания финансовой помощи Адвокатской палате Мурманской области по содержанию юридических консультаций;</text:p>
        <text:p text:style-name="Нормальный"><text:bookmark-start text:name="anchor103394"/><text:bookmark-end text:name="anchor103394"/>наделяет исполнительные органы Мурманской области полномочиями на осуществление государственной поддержки адвокатской деятельности и адвокатуры;</text:p>
        <text:p text:style-name="Нормальный">взаимодействует с Мурманской областной Думой, органами местного самоуправления, Адвокатской палатой Мурманской области, органами судейского сообщества Мурманской области, иными учреждениями и организациями по вопросам, связанным с государственной поддержкой адвокатской деятельности и адвокатуры в Мурманской области;</text:p>
        <text:p text:style-name="Нормальный">осуществляет иные полномочия в указанной сфере в соответствии с законодательством Российской Федерации и законодательством Мурманской области.</text:p>
        <text:p text:style-name="Нормальный"/>
        <text:h text:style-name="Заголовок1" text:outline-level="1"><text:bookmark-start text:name="anchor3"/><text:bookmark-start text:name="anchor4"/><text:bookmark-start text:name="anchor5"/><text:bookmark-start text:name="anchor6"/><text:bookmark-start text:name="anchor31"/><text:bookmark-start text:name="anchor32"/><text:bookmark-start text:name="anchor41"/><text:bookmark-start text:name="anchor42"/><text:bookmark-start text:name="anchor43"/><text:bookmark-start text:name="anchor44"/><text:bookmark-start text:name="anchor51"/><text:bookmark-start text:name="anchor52"/><text:bookmark-start text:name="anchor53"/><text:bookmark-start text:name="anchor54"/><text:bookmark-start text:name="anchor61"/><text:bookmark-start text:name="anchor62"/><text:bookmark-start text:name="anchor63"/><text:bookmark-start text:name="anchor64"/><text:bookmark-start text:name="anchor65"/><text:bookmark-start text:name="anchor66"/><text:bookmark-start text:name="anchor321"/><text:bookmark-start text:name="anchor322"/><text:bookmark-start text:name="anchor323"/><text:bookmark-start text:name="anchor324"/><text:bookmark-start text:name="anchor325"/><text:bookmark-start text:name="anchor326"/><text:bookmark-start text:name="anchor421"/><text:bookmark-start text:name="anchor422"/><text:bookmark-start text:name="anchor423"/><text:bookmark-start text:name="anchor424"/><text:bookmark-start text:name="anchor425"/><text:bookmark-start text:name="anchor426"/><text:bookmark-start text:name="anchor427"/><text:bookmark-start text:name="anchor621"/><text:bookmark-start text:name="anchor622"/><text:bookmark-start text:name="anchor623"/><text:bookmark-start text:name="anchor624"/><text:bookmark-start text:name="anchor625"/><text:bookmark-start text:name="anchor626"/><text:bookmark-start text:name="anchor627"/><text:bookmark-start text:name="anchor628"/><text:bookmark-start text:name="anchor200"/><text:bookmark-end text:name="anchor3"/><text:bookmark-end text:name="anchor4"/><text:bookmark-end text:name="anchor5"/><text:bookmark-end text:name="anchor6"/><text:bookmark-end text:name="anchor31"/><text:bookmark-end text:name="anchor32"/><text:bookmark-end text:name="anchor41"/><text:bookmark-end text:name="anchor42"/><text:bookmark-end text:name="anchor43"/><text:bookmark-end text:name="anchor44"/><text:bookmark-end text:name="anchor51"/><text:bookmark-end text:name="anchor52"/><text:bookmark-end text:name="anchor53"/><text:bookmark-end text:name="anchor54"/><text:bookmark-end text:name="anchor61"/><text:bookmark-end text:name="anchor62"/><text:bookmark-end text:name="anchor63"/><text:bookmark-end text:name="anchor64"/><text:bookmark-end text:name="anchor65"/><text:bookmark-end text:name="anchor66"/><text:bookmark-end text:name="anchor321"/><text:bookmark-end text:name="anchor322"/><text:bookmark-end text:name="anchor323"/><text:bookmark-end text:name="anchor324"/><text:bookmark-end text:name="anchor325"/><text:bookmark-end text:name="anchor326"/><text:bookmark-end text:name="anchor421"/><text:bookmark-end text:name="anchor422"/><text:bookmark-end text:name="anchor423"/><text:bookmark-end text:name="anchor424"/><text:bookmark-end text:name="anchor425"/><text:bookmark-end text:name="anchor426"/><text:bookmark-end text:name="anchor427"/><text:bookmark-end text:name="anchor621"/><text:bookmark-end text:name="anchor622"/><text:bookmark-end text:name="anchor623"/><text:bookmark-end text:name="anchor624"/><text:bookmark-end text:name="anchor625"/><text:bookmark-end text:name="anchor626"/><text:bookmark-end text:name="anchor627"/><text:bookmark-end text:name="anchor628"/><text:bookmark-end text:name="anchor200"/>Глава 2. Избрание представителей мурманской областной думы в квалификационную комиссию при адвокатской палате Мурманской области</text:h>
        <text:p text:style-name="Нормальный"/>
        <text:p text:style-name="Нормальный"><text:a xlink:href="http://internet.garant.ru/document/redirect/16989792/503" office:target-frame-name="_top" xlink:show="replace">Утратила силу</text:a>.</text:p>
      </text:section>
      <text:section text:name="Sect9" text:style-name="S9">
        <text:p text:style-name="P20">Информация об изменениях:</text:p>
        <text:p text:style-name="Информацияоверсии">См. текст<text:s/><text:a xlink:href="http://internet.garant.ru/document/redirect/16978941/200" office:target-frame-name="_top" xlink:show="replace">главы 2</text:a></text:p>
        <text:p text:style-name="Информацияоверсии"/>
      </text:section>
      <text:section text:name="Sect10" text:style-name="S10">
        <text:h text:style-name="Заголовок1" text:outline-level="1"><text:bookmark-start text:name="anchor300"/><text:bookmark-end text:name="anchor300"/>Глава 3. Государственная система бесплатной юридической помощи на территории Мурманской области</text:h>
        <text:p text:style-name="Нормальный"/>
        <text:p text:style-name="Заголовокстатьи"><text:bookmark-start text:name="anchor7"/><text:bookmark-end text:name="anchor7"/><text:span text:style-name="T21">Статья 7.</text:span><text:s/>Участники государственной системы бесплатной юридической помощи на территории Мурманской области</text:p>
        <text:p text:style-name="Нормальный"><text:bookmark-start text:name="anchor71"/><text:bookmark-end text:name="anchor71"/>1. В соответствии с<text:s/><text:a xlink:href="http://internet.garant.ru/document/redirect/12191964/0" office:target-frame-name="_top" xlink:show="replace">Федеральным законом</text:a><text:s/>от 21.11.2011 N 324-ФЗ "О бесплатной юридической помощи в Российской Федерации" (далее - специальный Федеральный закон) участниками государственной системы бесплатной юридической помощи на территории Мурманской области (далее - государственная система бесплатной юридической помощи) являются:</text:p>
        <text:p text:style-name="Нормальный"><text:bookmark-start text:name="anchor711"/><text:bookmark-end text:name="anchor711"/>1) федеральные органы исполнительной власти и подведомственные им учреждения;</text:p>
      </text:section>
      <text:section text:name="Sect11" text:style-name="S11">
        <text:p text:style-name="P22">Информация об изменениях:</text:p>
        <text:p text:style-name="Информацияоверсии"><text:bookmark-start text:name="anchor712"/><text:bookmark-end text:name="anchor712"/>Подпункт 2 изменен с 1 июня 2022 г. -<text:s/><text:a xlink:href="http://internet.garant.ru/document/redirect/404764835/266" office:target-frame-name="_top" xlink:show="replace">Закон</text:a><text:s/>от 30 мая 2022 г. N 2767-01-ЗМО</text:p>
        <text:p text:style-name="Информацияоверсии"><text:a xlink:href="http://internet.garant.ru/document/redirect/16912635/712" office:target-frame-name="_top" xlink:show="replace">См. предыдущую редакцию</text:a></text:p>
      </text:section>
      <text:section text:name="Sect12" text:style-name="S12">
        <text:p text:style-name="Нормальный">2) исполнительные органы Мурманской области и подведомственные им учреждения;</text:p>
        <text:p text:style-name="Нормальный"><text:bookmark-start text:name="anchor713"/><text:bookmark-end text:name="anchor713"/>3) органы управления государственных внебюджетных фондов.</text:p>
        <text:p text:style-name="Нормальный"><text:bookmark-start text:name="anchor72"/><text:bookmark-end text:name="anchor72"/>2. Адвокаты наделяются правом участвовать в государственной системе бесплатной юридической помощи в порядке, установленном специальным<text:s/><text:a xlink:href="http://internet.garant.ru/document/redirect/12191964/0" office:target-frame-name="_top" xlink:show="replace">Федеральным законом</text:a>, другими федеральными законами и настоящим Законом.</text:p>
        <text:p text:style-name="Нормальный"/>
        <text:p text:style-name="Заголовокстатьи"><text:bookmark-start text:name="anchor8"/><text:bookmark-end text:name="anchor8"/><text:span text:style-name="T23">Статья 8.</text:span><text:s/>Виды бесплатной юридической помощи</text:p>
        <text:p text:style-name="Нормальный"><text:bookmark-start text:name="anchor811"/><text:bookmark-start text:name="anchor812"/><text:bookmark-start text:name="anchor813"/><text:bookmark-start text:name="anchor814"/><text:bookmark-start text:name="anchor81"/><text:bookmark-end text:name="anchor811"/><text:bookmark-end text:name="anchor812"/><text:bookmark-end text:name="anchor813"/><text:bookmark-end text:name="anchor814"/><text:bookmark-end text:name="anchor81"/>1. Бесплатная юридическая помощь оказывается в виде:</text:p>
        <text:p text:style-name="Нормальный">правового консультирования в устной и письменной форме;</text:p>
        <text:p text:style-name="Нормальный">составления заявлений, жалоб, ходатайств и других документов правового характера;</text:p>
        <text:soft-page-break/>
        <text:p text:style-name="Нормальный">представления интересов гражданина в судах, государственных и муниципальных органах, организациях в случаях и в порядке, которые установлены специальным<text:s/><text:a xlink:href="http://internet.garant.ru/document/redirect/12191964/0" office:target-frame-name="_top" xlink:show="replace">Федеральным законом</text:a>, другими федеральными законами и законами Мурманской области.</text:p>
        <text:p text:style-name="Нормальный"><text:bookmark-start text:name="anchor82"/><text:bookmark-end text:name="anchor82"/>2. Бесплатная юридическая помощь может оказываться в иных не запрещенных законодательством Российской Федерации видах.</text:p>
        <text:p text:style-name="Нормальный"/>
      </text:section>
      <text:section text:name="Sect13" text:style-name="S13">
        <text:p text:style-name="P24">Информация об изменениях:</text:p>
        <text:p text:style-name="Информацияоверсии"><text:bookmark-start text:name="anchor9"/><text:bookmark-end text:name="anchor9"/>Наименование изменено с 1 июня 2022 г. -<text:s/><text:a xlink:href="http://internet.garant.ru/document/redirect/404764835/268" office:target-frame-name="_top" xlink:show="replace">Закон</text:a><text:s/>от 30 мая 2022 г. N 2767-01-ЗМО</text:p>
        <text:p text:style-name="Информацияоверсии"><text:a xlink:href="http://internet.garant.ru/document/redirect/16912635/9" office:target-frame-name="_top" xlink:show="replace">См. предыдущую редакцию</text:a></text:p>
      </text:section>
      <text:section text:name="Sect14" text:style-name="S14">
        <text:p text:style-name="Заголовокстатьи"><text:span text:style-name="T25">Статья 9.</text:span><text:s/>Полномочия исполнительных органов в области обеспечения граждан бесплатной юридической помощью</text:p>
        <text:p text:style-name="Нормальный"><text:bookmark-start text:name="anchor911"/><text:bookmark-start text:name="anchor912"/><text:bookmark-start text:name="anchor913"/><text:bookmark-start text:name="anchor914"/><text:bookmark-start text:name="anchor91"/><text:bookmark-end text:name="anchor911"/><text:bookmark-end text:name="anchor912"/><text:bookmark-end text:name="anchor913"/><text:bookmark-end text:name="anchor914"/><text:bookmark-end text:name="anchor91"/>1. Полномочия федеральных органов исполнительной власти, подведомственных им учреждений, органов управления государственных внебюджетных фондов Российской Федерации в области обеспечения граждан бесплатной юридической помощью в рамках государственной системы бесплатной юридической помощи устанавливаются законодательством Российской Федерации.</text:p>
      </text:section>
      <text:section text:name="Sect15" text:style-name="S15">
        <text:p text:style-name="P26">Информация об изменениях:</text:p>
        <text:p text:style-name="Информацияоверсии"><text:bookmark-start text:name="anchor92"/><text:bookmark-end text:name="anchor92"/>Пункт 2 изменен с 1 июня 2022 г. -<text:s/><text:a xlink:href="http://internet.garant.ru/document/redirect/404764835/269" office:target-frame-name="_top" xlink:show="replace">Закон</text:a><text:s/>от 30 мая 2022 г. N 2767-01-ЗМО</text:p>
        <text:p text:style-name="Информацияоверсии"><text:a xlink:href="http://internet.garant.ru/document/redirect/16912635/92" office:target-frame-name="_top" xlink:show="replace">См. предыдущую редакцию</text:a></text:p>
      </text:section>
      <text:section text:name="Sect16" text:style-name="S16">
        <text:p text:style-name="Нормальный">2. К полномочиям Правительства Мурманской области в области обеспечения граждан бесплатной юридической помощью относятся:</text:p>
        <text:p text:style-name="Нормальный">реализация на территории Мурманской области государственной политики в области обеспечения граждан бесплатной юридической помощью;</text:p>
        <text:p text:style-name="Нормальный"><text:bookmark-start text:name="anchor923"/><text:bookmark-end text:name="anchor923"/>принятие нормативных правовых актов в области обеспечения граждан бесплатной юридической помощью, в том числе утверждение государственных программ Мурманской области по содействию развитию системы бесплатной юридической помощи;</text:p>
        <text:p text:style-name="Нормальный">определение порядка принятия решений об оказании в экстренных случаях бесплатной юридической помощи гражданам, оказавшимся в трудной жизненной ситуации, и обеспечение их исполнения;</text:p>
        <text:p text:style-name="Нормальный"><text:bookmark-start text:name="anchor103395"/><text:bookmark-end text:name="anchor103395"/>определение исполнительного органа Мурманской области, уполномоченного в области обеспечения граждан бесплатной юридической помощью (далее - уполномоченный орган);</text:p>
        <text:p text:style-name="Нормальный"><text:bookmark-start text:name="anchor103396"/><text:bookmark-end text:name="anchor103396"/>установление компетенции исполнительных органов Мурманской области, подведомственных им учреждений в области обеспечения граждан бесплатной юридической помощью;</text:p>
        <text:p text:style-name="Нормальный">определение порядка взаимодействия участников государственной системы бесплатной юридической помощи в пределах компетенции, установленной специальным<text:s/><text:a xlink:href="http://internet.garant.ru/document/redirect/12191964/0" office:target-frame-name="_top" xlink:show="replace">Федеральным законом</text:a>;</text:p>
        <text:p text:style-name="Нормальный">определение размера и порядка оплаты труда адвокатов, оказывающих бесплатную юридическую помощь гражданам в рамках государственной системы бесплатной юридической помощи, и компенсации их расходов на оказание бесплатной юридической помощи;</text:p>
        <text:p text:style-name="Нормальный">оказание в пределах своих полномочий содействия развитию негосударственной системы бесплатной юридической помощи и обеспечение ее поддержки;</text:p>
        <text:p text:style-name="Нормальный">иные полномочия в соответствии с нормативными правовыми актами Российской Федерации и законами Мурманской области.</text:p>
      </text:section>
      <text:section text:name="Sect17" text:style-name="S17">
        <text:p text:style-name="P27">Информация об изменениях:</text:p>
        <text:p text:style-name="Информацияоверсии"><text:bookmark-start text:name="anchor93"/><text:bookmark-end text:name="anchor93"/>Пункт 3 изменен с 1 июня 2022 г. -<text:s/><text:a xlink:href="http://internet.garant.ru/document/redirect/404764835/270" office:target-frame-name="_top" xlink:show="replace">Закон</text:a><text:s/>от 30 мая 2022 г. N 2767-01-ЗМО</text:p>
        <text:p text:style-name="Информацияоверсии"><text:a xlink:href="http://internet.garant.ru/document/redirect/16912635/93" office:target-frame-name="_top" xlink:show="replace">См. предыдущую редакцию</text:a></text:p>
      </text:section>
      <text:section text:name="Sect18" text:style-name="S18">
        <text:p text:style-name="Нормальный">3. К полномочиям уполномоченного органа в области обеспечения граждан бесплатной юридической помощью относятся:</text:p>
        <text:p text:style-name="Нормальный">принятие мер по обеспечению функционирования и развития государственной системы бесплатной юридической помощи, координация деятельности участников этой системы и их взаимодействия в пределах компетенции, установленной федеральными законами и законами Мурманской области;</text:p>
        <text:p text:style-name="Нормальный"><text:bookmark-start text:name="anchor103397"/><text:bookmark-end text:name="anchor103397"/>опубликование списка адвокатов, оказывающих гражданам бесплатную юридическую помощь, в средствах массовой информации и размещение этого списка на<text:s/><text:a xlink:href="http://www.gov-murman.ru" office:target-frame-name="_top" xlink:show="replace">официальном портале</text:a><text:s/>исполнительных органов Мурманской области в информационно-телекоммуникационной сети "Интернет";</text:p>
        <text:p text:style-name="Нормальный">заключение с Адвокатской палатой Мурманской области ежегодного соглашения об оказании бесплатной юридической помощи адвокатами, являющимися участниками государственной системы бесплатной юридической помощи;</text:p>
        <text:p text:style-name="Нормальный">определение порядка направления Адвокатской палатой Мурманской области в уполномоченный орган ежегодного доклада и сводного отчета об оказании адвокатами бесплатной юридической помощи в рамках государственной системы бесплатной юридической помощи;</text:p>
        <text:p text:style-name="Нормальный">иные полномочия в соответствии с нормативными правовыми актами Российской Федерации, настоящим Законом и постановлениями Правительства Мурманской области.</text:p>
        <text:p text:style-name="Нормальный"/>
      </text:section>
      <text:section text:name="Sect19" text:style-name="S19">
        <text:p text:style-name="P28">Информация об изменениях:</text:p>
        <text:p text:style-name="Информацияоверсии"><text:bookmark-start text:name="anchor10"/><text:bookmark-end text:name="anchor10"/>Наименование изменено с 1 июня 2022 г. -<text:s/><text:a xlink:href="http://internet.garant.ru/document/redirect/404764835/272" office:target-frame-name="_top" xlink:show="replace">Закон</text:a><text:s/>от 30 мая 2022 г. N 2767-01-ЗМО</text:p>
        <text:p text:style-name="Информацияоверсии"><text:a xlink:href="http://internet.garant.ru/document/redirect/16912635/10" office:target-frame-name="_top" xlink:show="replace">См. предыдущую редакцию</text:a></text:p>
      </text:section>
      <text:section text:name="Sect20" text:style-name="S20">
        <text:p text:style-name="Заголовокстатьи"><text:span text:style-name="T29">Статья 10.</text:span><text:s/>Оказание бесплатной юридической помощи федеральными органами исполнительной власти и подведомственными им учреждениями, исполнительными органами Мурманской области и подведомственными им учреждениями, органами управления государственных внебюджетных фондов</text:p>
        <text:p text:style-name="Нормальный"><text:bookmark-start text:name="anchor101"/><text:bookmark-end text:name="anchor101"/>1. В соответствии со специальным Федеральным законом федеральные органы исполнительной власти и подведомственные им учреждения оказывают гражданам бесплатную юридическую помощь в случаях и порядке, установленных федеральными законами и иными нормативными правовыми актами.</text:p>
      </text:section>
      <text:section text:name="Sect21" text:style-name="S21">
        <text:p text:style-name="P30">Информация об изменениях:</text:p>
        <text:p text:style-name="Информацияоверсии"><text:bookmark-start text:name="anchor102"/><text:bookmark-end text:name="anchor102"/>Пункт 2 изменен с 1 июня 2022 г. -<text:s/><text:a xlink:href="http://internet.garant.ru/document/redirect/404764835/273" office:target-frame-name="_top" xlink:show="replace">Закон</text:a><text:s/>от 30 мая 2022 г. N 2767-01-ЗМО</text:p>
        <text:p text:style-name="Информацияоверсии"><text:a xlink:href="http://internet.garant.ru/document/redirect/16912635/102" office:target-frame-name="_top" xlink:show="replace">См. предыдущую редакцию</text:a></text:p>
      </text:section>
      <text:section text:name="Sect22" text:style-name="S22">
        <text:p text:style-name="Нормальный">2. В соответствии со специальным Федеральным законом исполнительные органы Мурманской области и подведомственные им учреждения, органы управления государственных внебюджетных фондов оказывают гражданам бесплатную юридическую помощь в виде правового консультирования в устной и письменной форме по вопросам, относящимся к их компетенции, в порядке, установленном законодательством Российской Федерации для рассмотрения обращений граждан.</text:p>
      </text:section>
      <text:section text:name="Sect23" text:style-name="S23">
        <text:p text:style-name="P31">Информация об изменениях:</text:p>
        <text:p text:style-name="Информацияоверсии"><text:bookmark-start text:name="anchor103"/><text:bookmark-end text:name="anchor103"/>Пункт 3 изменен с 1 июня 2022 г. -<text:s/><text:a xlink:href="http://internet.garant.ru/document/redirect/404764835/274" office:target-frame-name="_top" xlink:show="replace">Закон</text:a><text:s/>от 30 мая 2022 г. N 2767-01-ЗМО</text:p>
        <text:p text:style-name="Информацияоверсии"><text:a xlink:href="http://internet.garant.ru/document/redirect/16912635/103" office:target-frame-name="_top" xlink:show="replace">См. предыдущую редакцию</text:a></text:p>
      </text:section>
      <text:section text:name="Sect24" text:style-name="S24">
        <text:p text:style-name="Нормальный">3. В соответствии со специальным Федеральным законом исполнительные органы Мурманской области и подведомственные им учреждения, органы управления государственных внебюджетных фондов в случаях и порядке, установленных федеральными законами и иными нормативными правовыми актами Российской Федерации, законами Мурманской области, оказывают бесплатную юридическую помощь гражданам, нуждающимся в социальной поддержке и социальной защите, в виде составления заявлений, жалоб, ходатайств и других документов правового характера и представляют интересы гражданина в судах, государственных и муниципальных органах, организациях.</text:p>
        <text:p text:style-name="Нормальный"/>
        <text:p text:style-name="Заголовокстатьи"><text:bookmark-start text:name="anchor1010"/><text:bookmark-end text:name="anchor1010"/><text:span text:style-name="T32">Статья 10.1.</text:span><text:s/>Правовое информирование и правовое просвещение населения Мурманской области</text:p>
      </text:section>
      <text:section text:name="Sect25" text:style-name="S25">
        <text:p text:style-name="P33">Информация об изменениях:</text:p>
        <text:p text:style-name="Информацияоверсии"><text:bookmark-start text:name="anchor1011"/><text:bookmark-end text:name="anchor1011"/>Пункт 1 изменен с 1 июня 2022 г. -<text:s/><text:a xlink:href="http://internet.garant.ru/document/redirect/404764835/275" office:target-frame-name="_top" xlink:show="replace">Закон</text:a><text:s/>от 30 мая 2022 г. N 2767-01-ЗМО</text:p>
        <text:p text:style-name="Информацияоверсии"><text:a xlink:href="http://internet.garant.ru/document/redirect/16912635/1011" office:target-frame-name="_top" xlink:show="replace">См. предыдущую редакцию</text:a></text:p>
      </text:section>
      <text:section text:name="Sect26" text:style-name="S26">
        <text:p text:style-name="Нормальный">1. Исполнительные органы Мурманской области и подведомственные им учреждения, органы управления государственных внебюджетных фондов Мурманской области и должностные лица обязаны осуществлять правовое информирование и правовое просвещение населения Мурманской области в целях создания условий для реализации прав и свобод граждан, защиты их законных интересов, повышения уровня социальной защищенности, а также обеспечения их доступа к правосудию.</text:p>
        <text:p text:style-name="Нормальный"><text:bookmark-start text:name="anchor1012"/><text:bookmark-end text:name="anchor1012"/>2. Правовое информирование и правовое просвещение населения Мурманской области осуществляется путем доведения до граждан информации, предусмотренной<text:s/><text:a xlink:href="http://internet.garant.ru/document/redirect/12191964/28" office:target-frame-name="_top" xlink:show="replace">статьей 28</text:a><text:s/>специального Федерального закона, в том числе ее размещения в средствах массовой информации, в местах, доступных для граждан, в информационно-телекоммуникационной сети "Интернет".</text:p>
        <text:p text:style-name="Нормальный"/>
        <text:p text:style-name="Заголовокстатьи"><text:bookmark-start text:name="anchor1020"/><text:bookmark-end text:name="anchor1020"/><text:span text:style-name="T34">Статья 10.2.</text:span><text:s/>Организационно-правовые основы участия адвокатов в государственной системе бесплатной юридической помощи</text:p>
        <text:p text:style-name="Нормальный"><text:bookmark-start text:name="anchor1021"/><text:bookmark-end text:name="anchor1021"/>1. Адвокаты участвуют в функционировании государственной системы бесплатной юридической помощи, оказывая гражданам бесплатную юридическую помощь в случаях, предусмотренных специальным Федеральным законом, другими федеральными законами.</text:p>
        <text:p text:style-name="Нормальный"><text:bookmark-start text:name="anchor1022"/><text:bookmark-end text:name="anchor1022"/>2. При оказании гражданам бесплатной юридической помощи адвокаты руководствуются специальным<text:s/><text:a xlink:href="http://internet.garant.ru/document/redirect/12191964/28" office:target-frame-name="_top" xlink:show="replace">Федеральным законом</text:a><text:s/>и<text:s/><text:a xlink:href="http://internet.garant.ru/document/redirect/12126961/0" office:target-frame-name="_top" xlink:show="replace">Федеральным законом</text:a><text:s/>от 31.05.2002 N 63-ФЗ "Об адвокатской деятельности и адвокатуре в Российской Федерации".</text:p>
        <text:p text:style-name="Нормальный"><text:bookmark-start text:name="anchor1023"/><text:bookmark-end text:name="anchor1023"/>3. Адвокаты, являющиеся участниками государственной системы бесплатной юридической помощи, оказывают гражданам бесплатную юридическую помощь на основании соглашения, заключаемого в соответствии со<text:s/><text:a xlink:href="http://internet.garant.ru/document/redirect/12126961/25" office:target-frame-name="_top" xlink:show="replace">статьей 25</text:a><text:s/>Федерального закона от 31.05.2002 N 63-ФЗ "Об адвокатской деятельности и адвокатуре в Российской Федерации".</text:p>
        <text:p text:style-name="Нормальный"><text:bookmark-start text:name="anchor1024"/><text:bookmark-end text:name="anchor1024"/>4. Организация участия адвокатов в деятельности государственной системы бесплатной юридической помощи осуществляется Адвокатской палатой Мурманской области.</text:p>
        <text:p text:style-name="Нормальный"><text:bookmark-start text:name="anchor1025"/><text:bookmark-end text:name="anchor1025"/>5. Адвокатская палата Мурманской области ежегодно не позднее 15 ноября направляет в уполномоченный орган список адвокатов, участвующих в деятельности государственной системы бесплатной юридической помощи, с указанием регистрационных номеров адвокатов в реестре адвокатов Мурманской области, а также адвокатских образований, в которых адвокаты осуществляют свою профессиональную деятельность.</text:p>
      </text:section>
      <text:section text:name="Sect27" text:style-name="S27">
        <text:p text:style-name="P35">Информация об изменениях:</text:p>
        <text:p text:style-name="Информацияоверсии"><text:bookmark-start text:name="anchor1026"/><text:bookmark-end text:name="anchor1026"/>Пункт 6 изменен с 1 июня 2022 г. -<text:s/><text:a xlink:href="http://internet.garant.ru/document/redirect/404764835/276" office:target-frame-name="_top" xlink:show="replace">Закон</text:a><text:s/>от 30 мая 2022 г. N 2767-01-ЗМО</text:p>
        <text:p text:style-name="Информацияоверсии"><text:a xlink:href="http://internet.garant.ru/document/redirect/16912635/1026" office:target-frame-name="_top" xlink:show="replace">См. предыдущую редакцию</text:a></text:p>
      </text:section>
      <text:section text:name="Sect28" text:style-name="S28">
        <text:p text:style-name="Нормальный">6. Уполномоченный орган ежегодно не позднее 1 декабря заключает с Адвокатской палатой Мурманской области соглашение об оказании бесплатной юридической помощи адвокатами, являющимися участниками государственной системы бесплатной юридической помощи, по форме, утвержденной федеральным органом исполнительной власти, уполномоченным в области обеспечения граждан бесплатной юридической помощью, и не позднее 31 декабря опубликовывает список адвокатов, оказывающих гражданам бесплатную юридическую помощь, в средствах массовой информации и размещает этот список на<text:s/><text:a xlink:href="http://www.gov-murman.ru" office:target-frame-name="_top" xlink:show="replace">официальном портале</text:a><text:s/>исполнительных органов Мурманской области в информационно-телекоммуникационной сети "Интернет".</text:p>
        <text:p text:style-name="Нормальный"/>
        <text:p text:style-name="Заголовокстатьи"><text:bookmark-start text:name="anchor1030"/><text:bookmark-end text:name="anchor1030"/><text:span text:style-name="T36">Статья 10.3.</text:span><text:s/>Категории граждан, имеющих право на получение бесплатной юридической помощи в рамках государственной системы бесплатной юридической помощи, и случаи оказания такой помощи</text:p>
        <text:p text:style-name="Нормальный"><text:bookmark-start text:name="anchor1031"/><text:bookmark-end text:name="anchor1031"/>1. Право на получение всех видов бесплатной юридической помощи в рамках государственной системы бесплатной юридической помощи имеют следующие категории граждан:</text:p>
        <text:p text:style-name="Нормальный"><text:bookmark-start text:name="anchor10311"/><text:bookmark-end text:name="anchor10311"/>1) граждане, среднедушевой доход семей которых ниже величины<text:s/><text:a xlink:href="http://internet.garant.ru/document/redirect/16949026/0" office:target-frame-name="_top" xlink:show="replace">прожиточного минимума</text:a>, установленного в Мурманской области в соответствии с законодательством Российской Федерации, либо одиноко проживающие граждане, доходы которых ниже величины прожиточного минимума (далее - малоимущие граждане);</text:p>
        <text:p text:style-name="Нормальный"><text:bookmark-start text:name="anchor10312"/><text:bookmark-end text:name="anchor10312"/>2) инвалиды I и II группы;</text:p>
      </text:section>
      <text:section text:name="Sect29" text:style-name="S29">
        <text:p text:style-name="P37">Информация об изменениях:</text:p>
        <text:p text:style-name="Информацияоверсии"><text:bookmark-start text:name="anchor10313"/><text:bookmark-end text:name="anchor10313"/><text:a xlink:href="http://internet.garant.ru/document/redirect/16990659/1" office:target-frame-name="_top" xlink:show="replace">Законом</text:a><text:s/>Мурманской области от 4 мая 2014 г. N 1744-01-ЗМО в подпункт 3 пункта 1 статьи 10.3 главы 3 настоящего Закона внесены изменения</text:p>
        <text:p text:style-name="Информацияоверсии"><text:a xlink:href="http://internet.garant.ru/document/redirect/16990622/10313" office:target-frame-name="_top" xlink:show="replace">См. текст подпункта в предыдущей редакции</text:a></text:p>
      </text:section>
      <text:section text:name="Sect30" text:style-name="S30">
        <text:p text:style-name="Нормальный">3) участники Великой Отечественной войны, инвалиды Великой Отечественной войны, вдовы (вдовцы) погибших (умерших) участников Великой Отечественной войны и инвалидов Великой Отечественной войны, иные лица, являющиеся ветеранами Великой Отечественной войны, Герои Российской Федерации, Герои Советского Союза, Герои Социалистического Труда, Герои Труда Российской Федерации;</text:p>
      </text:section>
      <text:section text:name="Sect31" text:style-name="S31">
        <text:p text:style-name="P38">Информация об изменениях:</text:p>
        <text:p text:style-name="Информацияоверсии"><text:bookmark-start text:name="anchor103131"/><text:bookmark-end text:name="anchor103131"/>Пункт 3 дополнен подпунктом 3.1 с 30 ноября 2022 г. -<text:s/><text:a xlink:href="http://internet.garant.ru/document/redirect/405837315/11" office:target-frame-name="_top" xlink:show="replace">Закон</text:a><text:s/>Мурманской области от 30 ноября 2022 г. N 2820-01-ЗМО</text:p>
        <text:p text:style-name="Информацияоверсии">Изменения<text:s/><text:a xlink:href="http://internet.garant.ru/document/redirect/405837315/22" office:target-frame-name="_top" xlink:show="replace">действуют</text:a><text:s/>до окончания специальной военной операции</text:p>
      </text:section>
      <text:section text:name="Sect32" text:style-name="S32">
        <text:p text:style-name="Нормальный">3.1) военнослужащие (в том числе граждане, призванные на военную службу по мобилизации), сотрудники федеральных органов исполнительной власти и федеральных государственных органов, в которых федеральным законом предусмотрена военная служба, сотрудники органов внутренних дел Российской Федерации, принимающие (принимавшие) участие в специальной военной операции, граждане, пребывающие (пребывавшие) в добровольческих формированиях, предусмотренных<text:s/><text:a xlink:href="http://internet.garant.ru/document/redirect/135907/0" office:target-frame-name="_top" xlink:show="replace">Федеральным законом</text:a><text:s/>от 31.05.1996 N 61-ФЗ "Об обороне", содействующие (содействовавшие) выполнению задач, возложенных на Вооруженные Силы Российской Федерации в ходе специальной военной операции, сотрудники уголовно-исполнительной системы Российской Федерации, выполняющие (выполнявшие) возложенные на них задачи в период проведения специальной военной операции (далее - участники специальной военной операции);</text:p>
      </text:section>
      <text:section text:name="Sect33" text:style-name="S33">
        <text:p text:style-name="P39">Информация об изменениях:</text:p>
        <text:p text:style-name="Информацияоверсии"><text:bookmark-start text:name="anchor103132"/><text:bookmark-end text:name="anchor103132"/>Пункт 3 дополнен подпунктом 3.2 с 30 ноября 2022 г. -<text:s/><text:a xlink:href="http://internet.garant.ru/document/redirect/405837315/11" office:target-frame-name="_top" xlink:show="replace">Закон</text:a><text:s/>Мурманской области от 30 ноября 2022 г. N 2820-01-ЗМО</text:p>
        <text:p text:style-name="Информацияоверсии">Изменения<text:s/><text:a xlink:href="http://internet.garant.ru/document/redirect/405837315/22" office:target-frame-name="_top" xlink:show="replace">действуют</text:a><text:s/>до окончания специальной военной операции</text:p>
      </text:section>
      <text:section text:name="Sect34" text:style-name="S34">
        <text:p text:style-name="Нормальный">3.2) члены семей участников специальной военной операции (супруг (супруга), дети, в том числе усыновленные, родители);</text:p>
      </text:section>
      <text:section text:name="Sect35" text:style-name="S35">
        <text:p text:style-name="P40">Информация об изменениях:</text:p>
        <text:p text:style-name="Информацияоверсии"><text:bookmark-start text:name="anchor10314"/><text:bookmark-end text:name="anchor10314"/><text:a xlink:href="http://internet.garant.ru/document/redirect/16989792/5042" office:target-frame-name="_top" xlink:show="replace">Законом<text:s/></text:a>Мурманской области от 27 февраля 2014 г. N 1718-01-ЗМО в подпункт 4 пункта 1 статьи 10.3 главы 3 настоящего Закона внесены изменения,<text:s/><text:a xlink:href="http://internet.garant.ru/document/redirect/16989792/6" office:target-frame-name="_top" xlink:show="replace">вступающие в силу</text:a><text:s/>по истечении 10 дней со дня<text:s/><text:a xlink:href="http://internet.garant.ru/document/redirect/17089792/0" office:target-frame-name="_top" xlink:show="replace">официального опубликования</text:a><text:s/>названного Закона</text:p>
        <text:p text:style-name="Информацияоверсии"><text:a xlink:href="http://internet.garant.ru/document/redirect/16978941/10314" office:target-frame-name="_top" xlink:show="replace">См. текст подпункта в предыдущей редакции</text:a></text:p>
      </text:section>
      <text:section text:name="Sect36" text:style-name="S36">
        <text:p text:style-name="Нормальный">4) дети-инвалиды, дети-сироты, дети, оставшиеся без попечения родителей, лица из числа детей-сирот и детей, оставшихся без попечения родителей,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детей;</text:p>
        <text:p text:style-name="Нормальный"/>
      </text:section>
      <text:section text:name="Sect37" text:style-name="S37">
        <text:p text:style-name="P41">Информация об изменениях:</text:p>
        <text:p text:style-name="Информацияоверсии"><text:bookmark-start text:name="anchor13141"/><text:bookmark-end text:name="anchor13141"/><text:a xlink:href="http://internet.garant.ru/document/redirect/16988994/112" office:target-frame-name="_top" xlink:show="replace">Законом</text:a><text:s/>Мурманской области от 20 декабря 2013 г. N 1706-01-ЗМО пункт 1 статьи 10.3 главы 3 настоящего Закона дополнен подпунктом 4.1</text:p>
      </text:section>
      <text:section text:name="Sect38" text:style-name="S38">
        <text:p text:style-name="Нормальный">4.1)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p>
      </text:section>
      <text:section text:name="Sect39" text:style-name="S39">
        <text:p text:style-name="P42">Информация об изменениях:</text:p>
        <text:p text:style-name="Информацияоверсии"><text:bookmark-start text:name="anchor13142"/><text:bookmark-end text:name="anchor13142"/><text:a xlink:href="http://internet.garant.ru/document/redirect/16988994/112" office:target-frame-name="_top" xlink:show="replace">Законом</text:a><text:s/>Мурманской области от 20 декабря 2013 г. N 1706-01-ЗМО пункт 1 статьи 10.3 главы 3 настоящего Закона дополнен подпунктом 4.2</text:p>
      </text:section>
      <text:section text:name="Sect40" text:style-name="S40">
        <text:p text:style-name="Нормальный">4.2)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p>
      </text:section>
      <text:section text:name="Sect41" text:style-name="S41">
        <text:p text:style-name="P43">Информация об изменениях:</text:p>
        <text:p text:style-name="Информацияоверсии"><text:bookmark-start text:name="anchor13143"/><text:bookmark-end text:name="anchor13143"/><text:a xlink:href="http://internet.garant.ru/document/redirect/16988994/112" office:target-frame-name="_top" xlink:show="replace">Законом</text:a><text:s/>Мурманской области от 20 декабря 2013 г. N 1706-01-ЗМО пункт 1 статьи 10.3 главы 3 настоящего Закона дополнен подпунктом 4.3</text:p>
      </text:section>
      <text:section text:name="Sect42" text:style-name="S42">
        <text:p text:style-name="Нормальный">4.3) лица, лишенные или ограниченные в родительских правах, если они обращаются по вопросам восстановления в родительских правах, отмены ограничения родительских прав;</text:p>
      </text:section>
      <text:section text:name="Sect43" text:style-name="S43">
        <text:p text:style-name="P44">Информация об изменениях:</text:p>
        <text:p text:style-name="Информацияоверсии"><text:bookmark-start text:name="anchor13144"/><text:bookmark-end text:name="anchor13144"/><text:a xlink:href="http://internet.garant.ru/document/redirect/16991726/1" office:target-frame-name="_top" xlink:show="replace">Законом</text:a><text:s/>Мурманской области от 2 июля 2014 г. N 1771-01-ЗМО пункт 1 статьи 10.3 главы 3 настоящего Закона дополнен подпунктом 4.4</text:p>
      </text:section>
      <text:section text:name="Sect44" text:style-name="S44">
        <text:p text:style-name="Нормальный">4.4) лица, являющиеся членами многодетных семей в соответствии со<text:s/><text:a xlink:href="http://internet.garant.ru/document/redirect/16972106/1" office:target-frame-name="_top" xlink:show="replace">статьей 1</text:a><text:s/>Закона Мурманской области от 07.12.2011 N 1438-01-ЗMO "О социальной поддержке многодетных семей в Мурманской области", если они обращаются за оказанием бесплатной юридической помощи по вопросам, связанным с обеспечением и защитой прав и законных интересов детей из многодетных семей, по вопросам предоставления мер социальной поддержки, установленных законодательством Российской Федерации и (или) законодательством Мурманской области для граждан, имеющих детей, и многодетных семей;</text:p>
      </text:section>
      <text:section text:name="Sect45" text:style-name="S45">
        <text:p text:style-name="P45">Информация об изменениях:</text:p>
        <text:p text:style-name="Информацияоверсии"><text:bookmark-start text:name="anchor13145"/><text:bookmark-end text:name="anchor13145"/><text:a xlink:href="http://internet.garant.ru/document/redirect/44654388/1" office:target-frame-name="_top" xlink:show="replace">Законом</text:a><text:s/>Мурманской области от 28 ноября 2016 г. N 2065-01-ЗМО пункт 1 статьи 10.3 настоящего Закона дополнен подпунктом 4.5,<text:s/><text:a xlink:href="http://internet.garant.ru/document/redirect/44654388/8" office:target-frame-name="_top" xlink:show="replace">вступающим в силу</text:a><text:s/>с 1 января 2017 года</text:p>
      </text:section>
      <text:section text:name="Sect46" text:style-name="S46">
        <text:p text:style-name="Нормальный">4.5) несовершеннолетние, в отношении которых совершены действия с применением насилия или с угрозой его применения,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Нормальный"><text:bookmark-start text:name="anchor10315"/><text:bookmark-end text:name="anchor10315"/>5) граждане из числа представителей коренных малочисленных народов, постоянно проживающих в Мурманской области, если они обращаются за оказанием бесплатной юридической помощи по вопросам предоставления льгот и гарантий, установленных им<text:s/><text:a xlink:href="http://internet.garant.ru/document/redirect/180406/0" office:target-frame-name="_top" xlink:show="replace">Федеральным законом</text:a><text:s/>от 30.04.99 N 82-ФЗ "О гарантиях прав коренных малочисленных народов Российской Федерации", другими федеральными законами и законами Мурманской области;</text:p>
      </text:section>
      <text:section text:name="Sect47" text:style-name="S47">
        <text:p text:style-name="P46">Информация об изменениях:</text:p>
        <text:p text:style-name="Информацияоверсии"><text:bookmark-start text:name="anchor10316"/><text:bookmark-end text:name="anchor10316"/><text:a xlink:href="http://internet.garant.ru/document/redirect/16903835/1001" office:target-frame-name="_top" xlink:show="replace">Законом</text:a><text:s/>Мурманской области от 10 мая 2016 г. N 1989-01-ЗМО подпункт 6 пункта 1 статьи 10.3 настоящего Закона изложен в новой редакции,<text:s/><text:a xlink:href="http://internet.garant.ru/document/redirect/16903835/19" office:target-frame-name="_top" xlink:show="replace">вступающей в силу</text:a><text:s/>со дня<text:s/><text:a xlink:href="http://internet.garant.ru/document/redirect/17003835/0" office:target-frame-name="_top" xlink:show="replace">официального опубликования<text:s/></text:a>названного Закона</text:p>
        <text:p text:style-name="Информацияоверсии"><text:a xlink:href="http://internet.garant.ru/document/redirect/17000092/10316" office:target-frame-name="_top" xlink:show="replace">См. текст подпункта в предыдущей редакции</text:a></text:p>
      </text:section>
      <text:section text:name="Sect48" text:style-name="S48">
        <text:p text:style-name="Нормальный">6) граждане пожилого возраста и инвалиды, проживающие в организациях социального обслуживания, предоставляющих социальные услуги в стационарной форме;</text:p>
        <text:p text:style-name="Нормальный"><text:bookmark-start text:name="anchor10317"/><text:bookmark-end text:name="anchor10317"/>7) несовершеннолетние, содержащиеся в учреждениях системы профилактики безнадзорности и правонарушений несовершеннолетних, и несовершеннолетние, отбывающие наказание в местах лишения 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Нормальный"><text:bookmark-start text:name="anchor10318"/><text:bookmark-end text:name="anchor10318"/>8) граждане, имеющие право на бесплатную юридическую помощь в соответствии с<text:s/><text:a xlink:href="http://internet.garant.ru/document/redirect/10136860/0" office:target-frame-name="_top" xlink:show="replace">Законом</text:a><text:s/>Российской Федерации от 02.07.92 N 3185-1 "О психиатрической помощи и гарантиях прав граждан при ее оказании";</text:p>
        <text:p text:style-name="Нормальный"><text:bookmark-start text:name="anchor10319"/><text:bookmark-end text:name="anchor10319"/>9)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граждан;</text:p>
      </text:section>
      <text:section text:name="Sect49" text:style-name="S49">
        <text:p text:style-name="P47">Информация об изменениях:</text:p>
        <text:p text:style-name="Информацияоверсии"><text:bookmark-start text:name="anchor13191"/><text:bookmark-end text:name="anchor13191"/>Подпункт 9.1 изменен с 14 июня 2019 г. -<text:s/><text:a xlink:href="http://internet.garant.ru/document/redirect/44697966/101" office:target-frame-name="_top" xlink:show="replace">Закон</text:a><text:s/>Мурманской области от 13 июня 2019 г. N 2380-01-ЗМО</text:p>
        <text:p text:style-name="Информацияоверсии"><text:a xlink:href="http://internet.garant.ru/document/redirect/17079812/13191" office:target-frame-name="_top" xlink:show="replace">См. предыдущую редакцию</text:a></text:p>
      </text:section>
      <text:section text:name="Sect50" text:style-name="S50">
        <text:p text:style-name="Нормальный">9.1) граждане, являющиеся председателями советов многоквартирных домов, если они обращаются за оказанием бесплатной юридической помощи по вопросам, связанным с управлением многоквартирным домом и предоставлением коммунальных услуг, услуг по содержанию общего имущества в многоквартирном доме;</text:p>
      </text:section>
      <text:section text:name="Sect51" text:style-name="S51">
        <text:p text:style-name="P48">Информация об изменениях:</text:p>
        <text:p text:style-name="Информацияоверсии"><text:bookmark-start text:name="anchor13192"/><text:bookmark-end text:name="anchor13192"/><text:a xlink:href="http://internet.garant.ru/document/redirect/16993522/21" office:target-frame-name="_top" xlink:show="replace">Законом</text:a><text:s/>Мурманской области от 6 октября 2014 г. N 1776-01-ЗМО пункт 1 статьи 10.3 главы 3 настоящего Закона дополнен подпунктом 9.2</text:p>
      </text:section>
      <text:section text:name="Sect52" text:style-name="S52">
        <text:p text:style-name="Нормальный">9.2) граждане, пострадавшие в результате чрезвычайной ситуации:</text:p>
        <text:p text:style-name="Нормальный"><text:bookmark-start text:name="anchor103385"/><text:bookmark-end text:name="anchor103385"/>супруг (супруга), состоявший (состоявшая) в зарегистрированном браке с погибшим (умершим) на день гибели (смерти) в результате чрезвычайной ситуации;</text:p>
        <text:p text:style-name="Нормальный">дети погибшего (умершего) в результате чрезвычайной ситуации;</text:p>
        <text:p text:style-name="Нормальный">родители погибшего (умершего) в результате чрезвычайной ситуации;</text:p>
        <text:p text:style-name="Нормальный">лица, находившиеся на полном содержании погибшего (умершего) в результате чрезвычайной ситуации или получавшие от него помощь, 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Нормальный"><text:bookmark-start text:name="anchor103387"/><text:bookmark-end text:name="anchor103387"/>граждане, здоровью которых причинен вред в результате чрезвычайной ситуации;</text:p>
        <text:p text:style-name="Нормальный"><text:bookmark-start text:name="anchor103386"/><text:bookmark-end text:name="anchor103386"/>граждане, лишившиеся жилого помещения либо утратившие полностью или частично иное имущество либо документы в результате чрезвычайной ситуации;</text:p>
      </text:section>
      <text:section text:name="Sect53" text:style-name="S53">
        <text:p text:style-name="P49">Информация об изменениях:</text:p>
        <text:p text:style-name="Информацияоверсии"><text:bookmark-start text:name="anchor103193"/><text:bookmark-end text:name="anchor103193"/>Пункт 1 дополнен подпунктом 9.3 с 1 января 2023 г. -<text:s/><text:a xlink:href="http://internet.garant.ru/document/redirect/405547461/1" office:target-frame-name="_top" xlink:show="replace">Закон</text:a><text:s/>Мурманской области от 24 октября 2022 г. N 2816-01-ЗМО</text:p>
      </text:section>
      <text:section text:name="Sect54" text:style-name="S54">
        <text:p text:style-name="Нормальный">9.3) граждане, относящиеся к категории детей Великой Отечественной войны, установленной<text:s/><text:a xlink:href="http://internet.garant.ru/document/redirect/73171338/1" office:target-frame-name="_top" xlink:show="replace">статьей 1</text:a><text:s/>Закона Мурманской области от 06.12.2019 N 2431-01-ЗМО "О детях Великой Отечественной войны в Мурманской области";</text:p>
        <text:p text:style-name="Нормальный"><text:bookmark-start text:name="anchor10320"/><text:bookmark-end text:name="anchor10320"/>10) граждане,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федеральными законами.</text:p>
      </text:section>
      <text:section text:name="Sect55" text:style-name="S55">
        <text:p text:style-name="P50">Информация об изменениях:</text:p>
        <text:p text:style-name="Информацияоверсии"><text:bookmark-start text:name="anchor103388"/><text:bookmark-end text:name="anchor103388"/>Статья 10.3 дополнена пунктом 1.1 с 2 мая 2022 г. -<text:s/><text:a xlink:href="http://internet.garant.ru/document/redirect/404519966/3" office:target-frame-name="_top" xlink:show="replace">Закон</text:a><text:s/>от 21 апреля 2022 г. N 2753-01-ЗМО</text:p>
      </text:section>
      <text:section text:name="Sect56" text:style-name="S56">
        <text:p text:style-name="P51">ГАРАНТ:</text:p>
        <text:p text:style-name="Комментарий">Положения пункта 1.1 статьи 10.3<text:s/><text:a xlink:href="http://internet.garant.ru/document/redirect/404519966/10" office:target-frame-name="_top" xlink:show="replace">действуют</text:a><text:s/>до 31 декабря 2024 г. включительно</text:p>
      </text:section>
      <text:section text:name="Sect57" text:style-name="S57">
        <text:p text:style-name="Нормальный">1.1. Помимо граждан, указанных в<text:s/><text:a xlink:href="#anchor1031" office:target-frame-name="_top" xlink:show="replace">пункте 1</text:a><text:s/>настоящей статьи, правом на получение всех видов бесплатной юридической помощи в рамках государственной системы бесплатной юридической помощи обладают лица, проживавшие на территориях Украины, Донецкой Народной Республики, Луганской Народной Республики и прибывшие на территорию Российской Федерации начиная с 18 февраля 2022 года, относящиеся к следующим категориям:</text:p>
        <text:p text:style-name="Нормальный"><text:bookmark-start text:name="anchor103389"/><text:bookmark-end text:name="anchor103389"/>1) ходатайствующие о признании беженцами, признанные беженцами либо получившие временное убежище на территории Российской Федерации, статус которых устанавливается в соответствии с<text:s/><text:a xlink:href="http://internet.garant.ru/document/redirect/10105682/0" office:target-frame-name="_top" xlink:show="replace">Федеральным законом</text:a><text:s/>от 19.02.1993 N 4528-1 "О беженцах", а также члены их семей;</text:p>
        <text:p text:style-name="Нормальный"><text:bookmark-start text:name="anchor103390"/><text:bookmark-end text:name="anchor103390"/>2) ходатайствующие о признании вынужденными переселенцами, вынужденные переселенцы, статус которых устанавливается в соответствии с<text:s/><text:a xlink:href="http://internet.garant.ru/document/redirect/10105693/0" office:target-frame-name="_top" xlink:show="replace">Законом</text:a><text:s/>Российской Федерации от 19.02.1993 N 4530-1 "О вынужденных переселенцах", а также члены их семей.</text:p>
        <text:p text:style-name="Нормальный"/>
        <text:p text:style-name="Нормальный"><text:bookmark-start text:name="anchor1032"/><text:bookmark-end text:name="anchor1032"/>2. В соответствии со специальным Федеральным законом адвокаты, являющиеся участниками государственной системы бесплатной юридической помощи, осуществляют правовое консультирование в устной и письменной форме граждан, имеющих право на получение бесплатной юридической помощи в рамках государственной системы бесплатной юридической помощи, и составляют для них заявления, жалобы, ходатайства и другие документы правового характера в следующих случаях:</text:p>
        <text:p text:style-name="Нормальный"><text:bookmark-start text:name="anchor10321"/><text:bookmark-end text:name="anchor10321"/>1) заключение, изменение, расторжение, признание недействительными сделок с недвижимым имуществом, государственная регистрация прав на недвижимое имущество и сделок с ним (в случае, если квартира, жилой дом или их части являются единственным жилым помещением гражданина и его семьи);</text:p>
      </text:section>
      <text:section text:name="Sect58" text:style-name="S58">
        <text:p text:style-name="P52">Информация об изменениях:</text:p>
        <text:p text:style-name="Информацияоверсии"><text:bookmark-start text:name="anchor10322"/><text:bookmark-end text:name="anchor10322"/><text:a xlink:href="http://internet.garant.ru/document/redirect/16988994/121" office:target-frame-name="_top" xlink:show="replace">Законом</text:a><text:s/>Мурманской области от 20 декабря 2013 г. N 1706-01-ЗМО в подпункт 2 пункта 2 статьи 10.3 настоящего Закона внесены изменения</text:p>
        <text:p text:style-name="Информацияоверсии"><text:a xlink:href="http://internet.garant.ru/document/redirect/16962505/10322" office:target-frame-name="_top" xlink:show="replace">См. текст подпункта в предыдущей редакции</text:a></text:p>
      </text:section>
      <text:section text:name="Sect59" text:style-name="S59">
        <text:p text:style-name="Нормальный">2) признание права на жилое помещение, предоставление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расторжение и прекращение договора социального найма жилого помещения, выселение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Нормальный"><text:bookmark-start text:name="anchor10323"/><text:bookmark-end text:name="anchor10323"/>3) признание и сохранение права собственности на земельный участок, права постоянного (бессрочного) пользования, а также права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section>
      <text:section text:name="Sect60" text:style-name="S60">
        <text:p text:style-name="P53">Информация об изменениях:</text:p>
        <text:p text:style-name="Информацияоверсии"><text:bookmark-start text:name="anchor10324"/><text:bookmark-end text:name="anchor10324"/>Подпункт 4 изменен с 14 июня 2019 г. -<text:s/><text:a xlink:href="http://internet.garant.ru/document/redirect/44697966/104" office:target-frame-name="_top" xlink:show="replace">Закон</text:a><text:s/>Мурманской области от 13 июня 2019 г. N 2380-01-ЗМО</text:p>
        <text:p text:style-name="Информацияоверсии"><text:a xlink:href="http://internet.garant.ru/document/redirect/17079812/10324" office:target-frame-name="_top" xlink:show="replace">См. предыдущую редакцию</text:a></text:p>
      </text:section>
      <text:section text:name="Sect61" text:style-name="S61">
        <text:p text:style-name="Нормальный">4) защита прав потребителей (в части предоставления коммунальных услуг, услуг по содержанию жилого помещения);</text:p>
        <text:p text:style-name="Нормальный"><text:bookmark-start text:name="anchor10325"/><text:bookmark-end text:name="anchor10325"/>5) отказ работодателя в заключении трудового договора, нарушающий гарантии, установленные<text:s/><text:a xlink:href="http://internet.garant.ru/document/redirect/12125268/0" office:target-frame-name="_top" xlink:show="replace">Трудовым кодексом</text:a><text:s/>Российской Федерации, восстановление на работе, взыскание заработка, в том числе за время вынужденного прогула, компенсации морального вреда, причиненного неправомерными действиями (бездействием) работодателя;</text:p>
        <text:p text:style-name="Нормальный"><text:bookmark-start text:name="anchor10326"/><text:bookmark-end text:name="anchor10326"/>6) признание гражданина безработным и установление пособия по безработице;</text:p>
      </text:section>
      <text:section text:name="Sect62" text:style-name="S62">
        <text:p text:style-name="P54">Информация об изменениях:</text:p>
        <text:p text:style-name="Информацияоверсии"><text:bookmark-start text:name="anchor10327"/><text:bookmark-end text:name="anchor10327"/><text:a xlink:href="http://internet.garant.ru/document/redirect/16993522/221" office:target-frame-name="_top" xlink:show="replace">Законом</text:a><text:s/>Мурманской области от 6 октября 2014 г. N 1776-01-ЗМО в подпункт 7 пункта 2 статьи 10.3 главы 3 настоящего Закона внесены изменения</text:p>
        <text:p text:style-name="Информацияоверсии"><text:a xlink:href="http://internet.garant.ru/document/redirect/16993370/10327" office:target-frame-name="_top" xlink:show="replace">См. текст подпункта в предыдущей редакции</text:a></text:p>
      </text:section>
      <text:section text:name="Sect63" text:style-name="S63">
        <text:p text:style-name="Нормальный">7) возмещение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Нормальный"><text:bookmark-start text:name="anchor10328"/><text:bookmark-end text:name="anchor10328"/>8) предоставление мер социальной поддержки, оказание малоимущим гражданам государственной социальной помощи, предоставление субсидий на оплату жилого помещения и коммунальных услуг;</text:p>
      </text:section>
      <text:section text:name="Sect64" text:style-name="S64">
        <text:p text:style-name="P55">Информация об изменениях:</text:p>
        <text:p text:style-name="Информацияоверсии"><text:bookmark-start text:name="anchor10329"/><text:bookmark-end text:name="anchor10329"/><text:a xlink:href="http://internet.garant.ru/document/redirect/16903835/1002" office:target-frame-name="_top" xlink:show="replace">Законом</text:a><text:s/>Мурманской области от 10 мая 2016 г. N 1989-01-ЗМО в подпункт 9 пункта 2 статьи 10.3 настоящего Закона внесены изменения,<text:s/><text:a xlink:href="http://internet.garant.ru/document/redirect/16903835/19" office:target-frame-name="_top" xlink:show="replace">вступающие в силу</text:a><text:s/>со дня<text:s/><text:a xlink:href="http://internet.garant.ru/document/redirect/17003835/0" office:target-frame-name="_top" xlink:show="replace">официального опубликования<text:s/></text:a>названного Закона</text:p>
        <text:p text:style-name="Информацияоверсии"><text:a xlink:href="http://internet.garant.ru/document/redirect/17000092/10329" office:target-frame-name="_top" xlink:show="replace">См. текст подпункта в предыдущей редакции</text:a></text:p>
      </text:section>
      <text:section text:name="Sect65" text:style-name="S65">
        <text:p text:style-name="Нормальный">9) назначение, перерасчет и взыскание страховых пенсий по старости, пенсий по инвалидности и по случаю потери кормильца, пособий по временной нетрудоспособности, беременности и родам, безработице, в связи с трудовым увечьем или профессиональным заболеванием, единовременного пособия при рождении ребенка, ежемесячного пособия по уходу за ребенком, социального пособия на погребение;</text:p>
        <text:p text:style-name="Нормальный"><text:bookmark-start text:name="anchor10330"/><text:bookmark-end text:name="anchor10330"/>10) установление и оспаривание отцовства (материнства), взыскание алиментов;</text:p>
      </text:section>
      <text:section text:name="Sect66" text:style-name="S66">
        <text:p text:style-name="P56">Информация об изменениях:</text:p>
        <text:p text:style-name="Информацияоверсии"><text:bookmark-start text:name="anchor1331"/><text:bookmark-end text:name="anchor1331"/><text:a xlink:href="http://internet.garant.ru/document/redirect/16988994/122" office:target-frame-name="_top" xlink:show="replace">Законом</text:a><text:s/>Мурманской области от 20 декабря 2013 г. N 1706-01-ЗМО пункт 2 статьи 10.3 настоящего Закона дополнен подпунктом 10.1</text:p>
      </text:section>
      <text:section text:name="Sect67" text:style-name="S67">
        <text:p text:style-name="Нормальный">10.1) установление усыновления, опеки или попечительства над детьми-сиротами и детьми, оставшимися без попечения родителей, заключение договора об осуществлении опеки или попечительства над такими детьми;</text:p>
      </text:section>
      <text:section text:name="Sect68" text:style-name="S68">
        <text:p text:style-name="P57">Информация об изменениях:</text:p>
        <text:p text:style-name="Информацияоверсии"><text:bookmark-start text:name="anchor1332"/><text:bookmark-end text:name="anchor1332"/><text:a xlink:href="http://internet.garant.ru/document/redirect/16988994/122" office:target-frame-name="_top" xlink:show="replace">Законом</text:a><text:s/>Мурманской области от 20 декабря 2013 г. N 1706-01-ЗМО пункт 2 статьи 10.3 настоящего Закона дополнен подпунктом 10.2</text:p>
      </text:section>
      <text:section text:name="Sect69" text:style-name="S69">
        <text:p text:style-name="Нормальный">10.2) защита прав и законных интересов детей-сирот и детей, оставшихся без попечения родителей, лиц из числа детей-сирот и детей, оставшихся без попечения родителей;</text:p>
      </text:section>
      <text:section text:name="Sect70" text:style-name="S70">
        <text:p text:style-name="P58">Информация об изменениях:</text:p>
        <text:p text:style-name="Информацияоверсии"><text:bookmark-start text:name="anchor1333"/><text:bookmark-end text:name="anchor1333"/><text:a xlink:href="http://internet.garant.ru/document/redirect/16988994/122" office:target-frame-name="_top" xlink:show="replace">Законом</text:a><text:s/>Мурманской области от 20 декабря 2013 г. N 1706-01-ЗМО пункт 2 статьи 10.3 настоящего Закона дополнен подпунктом 10.3</text:p>
      </text:section>
      <text:section text:name="Sect71" text:style-name="S71">
        <text:p text:style-name="Нормальный">10.3) восстановление в родительских правах, отмена ограничения родительских прав;</text:p>
      </text:section>
      <text:section text:name="Sect72" text:style-name="S72">
        <text:p text:style-name="P59">Информация об изменениях:</text:p>
        <text:p text:style-name="Информацияоверсии"><text:bookmark-start text:name="anchor103304"/><text:bookmark-end text:name="anchor103304"/><text:a xlink:href="http://internet.garant.ru/document/redirect/44654388/2" office:target-frame-name="_top" xlink:show="replace">Законом</text:a><text:s/>Мурманской области от 28 ноября 2016 г. N 2065-01-ЗМО пункт 2 статьи 10.3 настоящего Закона дополнен подпунктом 10.4,<text:s/><text:a xlink:href="http://internet.garant.ru/document/redirect/44654388/8" office:target-frame-name="_top" xlink:show="replace">вступающим в силу</text:a><text:s/>с 1 января 2017 года</text:p>
      </text:section>
      <text:section text:name="Sect73" text:style-name="S73">
        <text:p text:style-name="Нормальный">10.4) возмещение вреда, причиненного несовершеннолетнему, в отношении которого совершены действия с применением насилия или с угрозой его применения (за исключением вопросов, связанных с оказанием юридической помощи в уголовном судопроизводстве);</text:p>
        <text:p text:style-name="Нормальный"><text:bookmark-start text:name="anchor10331"/><text:bookmark-end text:name="anchor10331"/>11) реабилитация граждан, пострадавших от политических репрессий;</text:p>
        <text:p text:style-name="Нормальный"><text:bookmark-start text:name="anchor10332"/><text:bookmark-end text:name="anchor10332"/>12) ограничение дееспособности;</text:p>
        <text:p text:style-name="Нормальный"><text:bookmark-start text:name="anchor10333"/><text:bookmark-end text:name="anchor10333"/>13) обжалование нарушений прав и свобод граждан при оказании психиатрической помощи;</text:p>
        <text:p text:style-name="Нормальный"><text:bookmark-start text:name="anchor10334"/><text:bookmark-end text:name="anchor10334"/>14) медико-социальная экспертиза и реабилитация инвалидов;</text:p>
        <text:p text:style-name="Нормальный"><text:bookmark-start text:name="anchor10335"/><text:bookmark-end text:name="anchor10335"/>15) обжалование во внесудебном порядке актов органов государственной власти, органов местного самоуправления и должностных лиц;</text:p>
        <text:p text:style-name="Нормальный"><text:bookmark-start text:name="anchor10336"/><text:bookmark-end text:name="anchor10336"/>16) предоставления льгот и гарантий, установленных коренным малочисленным народам в соответствии с<text:s/><text:a xlink:href="http://internet.garant.ru/document/redirect/180406/0" office:target-frame-name="_top" xlink:show="replace">Федеральным законом</text:a><text:s/>от 30.04.99 N 82-ФЗ "О гарантиях прав коренных малочисленных народов Российской Федерации", другими федеральными законами и законами Мурманской области.</text:p>
      </text:section>
      <text:section text:name="Sect74" text:style-name="S74">
        <text:p text:style-name="P60">Информация об изменениях:</text:p>
        <text:p text:style-name="Информацияоверсии"><text:bookmark-start text:name="anchor100337"/><text:bookmark-end text:name="anchor100337"/>Подпункт 17 изменен с 14 июня 2019 г. -<text:s/><text:a xlink:href="http://internet.garant.ru/document/redirect/44697966/103" office:target-frame-name="_top" xlink:show="replace">Закон</text:a><text:s/>Мурманской области от 13 июня 2019 г. N 2380-01-ЗМО</text:p>
        <text:p text:style-name="Информацияоверсии"><text:a xlink:href="http://internet.garant.ru/document/redirect/17079812/100337" office:target-frame-name="_top" xlink:show="replace">См. предыдущую редакцию</text:a></text:p>
      </text:section>
      <text:section text:name="Sect75" text:style-name="S75">
        <text:p text:style-name="Нормальный">17) обращения граждан, являющихся председателями советов многоквартирных домов, по вопросам, связанным с управлением многоквартирным домом и предоставлением коммунальных услуг, услуг по содержанию общего имущества в многоквартирном доме;</text:p>
      </text:section>
      <text:section text:name="Sect76" text:style-name="S76">
        <text:p text:style-name="P61">Информация об изменениях:</text:p>
        <text:p text:style-name="Информацияоверсии"><text:bookmark-start text:name="anchor100339"/><text:bookmark-end text:name="anchor100339"/>Пункт 2 дополнен подпунктом 19 с 30 ноября 2022 г. -<text:s/><text:a xlink:href="http://internet.garant.ru/document/redirect/405837315/12" office:target-frame-name="_top" xlink:show="replace">Закон</text:a><text:s/>Мурманской области от 30 ноября 2022 г. N 2820-01-ЗМО</text:p>
        <text:p text:style-name="Информацияоверсии">Изменения<text:s/><text:a xlink:href="http://internet.garant.ru/document/redirect/405837315/22" office:target-frame-name="_top" xlink:show="replace">действуют</text:a><text:s/>до окончания специальной военной операции</text:p>
      </text:section>
      <text:section text:name="Sect77" text:style-name="S77">
        <text:p text:style-name="Нормальный">19) предоставление мер социальной поддержки и иных гарантий, установленных законодательством Российской Федерации и (или) законодательством Мурманской области для участников специальной военной операции или членов их семей;</text:p>
      </text:section>
      <text:section text:name="Sect78" text:style-name="S78">
        <text:p text:style-name="P62">Информация об изменениях:</text:p>
        <text:p text:style-name="Информацияоверсии"><text:bookmark-start text:name="anchor1003310"/><text:bookmark-end text:name="anchor1003310"/>Пункт 2 дополнен подпунктом 20 с 30 ноября 2022 г. -<text:s/><text:a xlink:href="http://internet.garant.ru/document/redirect/405837315/12" office:target-frame-name="_top" xlink:show="replace">Закон</text:a><text:s/>Мурманской области от 30 ноября 2022 г. N 2820-01-ЗМО</text:p>
        <text:p text:style-name="Информацияоверсии">Изменения<text:s/><text:a xlink:href="http://internet.garant.ru/document/redirect/405837315/22" office:target-frame-name="_top" xlink:show="replace">действуют</text:a><text:s/>до окончания специальной военной операции</text:p>
      </text:section>
      <text:section text:name="Sect79" text:style-name="S79">
        <text:p text:style-name="Нормальный">20) наследование имущества умерших (погибших) участников специальной военной операции.</text:p>
      </text:section>
      <text:section text:name="Sect80" text:style-name="S80">
        <text:p text:style-name="P63">Информация об изменениях:</text:p>
        <text:p text:style-name="Информацияоверсии"><text:bookmark-start text:name="anchor100338"/><text:bookmark-end text:name="anchor100338"/><text:a xlink:href="http://internet.garant.ru/document/redirect/16993522/221" office:target-frame-name="_top" xlink:show="replace">Законом</text:a><text:s/>Мурманской области от 6 октября 2014 г. N 1776-01-ЗМО пункт 2 статьи 10.3 главы 3 настоящего Закона дополнен подпунктом 18</text:p>
      </text:section>
      <text:section text:name="Sect81" text:style-name="S81">
        <text:p text:style-name="Нормальный">18) восстановление имущественных прав, личных неимущественных прав, нарушенных в результате чрезвычайной ситуации, возмещение ущерба, причиненного вследствие чрезвычайной ситуации.</text:p>
        <text:p text:style-name="Нормальный"><text:bookmark-start text:name="anchor1033"/><text:bookmark-end text:name="anchor1033"/>3. Адвокаты, являющиеся участниками государственной системы бесплатной юридической помощи, представляют в судах, государственных и муниципальных органах, организациях интересы граждан, имеющих право на получение бесплатной юридической помощи в рамках государственной системы бесплатной юридической помощи, если они являются:</text:p>
      </text:section>
      <text:section text:name="Sect82" text:style-name="S82">
        <text:p text:style-name="P64">Информация об изменениях:</text:p>
        <text:p text:style-name="Информацияоверсии"><text:bookmark-start text:name="anchor10337"/><text:bookmark-end text:name="anchor10337"/><text:a xlink:href="http://internet.garant.ru/document/redirect/16988994/131" office:target-frame-name="_top" xlink:show="replace">Законом</text:a><text:s/>Мурманской области от 20 декабря 2013 г. N 1706-01-ЗМО в подпункт 1 пункта 3 статьи 10.3 настоящего Закона внесены изменения</text:p>
        <text:p text:style-name="Информацияоверсии"><text:a xlink:href="http://internet.garant.ru/document/redirect/16962505/10337" office:target-frame-name="_top" xlink:show="replace">См. текст подпункта в предыдущей редакции</text:a></text:p>
      </text:section>
      <text:section text:name="Sect83" text:style-name="S83">
        <text:p text:style-name="Нормальный">1) истцами и ответчиками при рассмотрении судами дел о:</text:p>
        <text:p text:style-name="Нормальный">расторжении, признании недействительными сделок с недвижимым имуществом, о государственной регистрации прав на недвижимое имущество и сделок с ним и об отказе в государственной регистрации таких прав (в случае, если квартира, жилой дом или их части являются единственным жилым помещением гражданина и его семьи);</text:p>
        <text:p text:style-name="Нормальный"><text:bookmark-start text:name="anchor13373"/><text:bookmark-end text:name="anchor13373"/>признании права на жилое помещение, предоставлении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в том числе принятых на воспитание в семьи, лиц из числа детей-сирот и детей, оставшихся без попечения родителей, расторжении и прекращении договора социального найма жилого помещения, выселении из жилого помещения (в случае, если квартира, жилой дом или их части являются единственным жилым помещением гражданина и его семьи), расторжении и прекращении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и из указанного жилого помещения;</text:p>
        <text:p text:style-name="Нормальный">признании и сохранении права собственности на земельный участок, права постоянного бессрочного пользования, а также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section>
      <text:section text:name="Sect84" text:style-name="S84">
        <text:p text:style-name="P65">Информация об изменениях:</text:p>
        <text:p text:style-name="Информацияоверсии"><text:bookmark-start text:name="anchor10338"/><text:bookmark-end text:name="anchor10338"/><text:a xlink:href="http://internet.garant.ru/document/redirect/16993522/231" office:target-frame-name="_top" xlink:show="replace">Законом</text:a><text:s/>Мурманской области от 6 октября 2014 г. N 1776-01-ЗМО в подпункт 2 пункта 3 статьи 10.3 главы 3 настоящего Закона внесены изменения</text:p>
        <text:p text:style-name="Информацияоверсии"><text:a xlink:href="http://internet.garant.ru/document/redirect/16993370/10338" office:target-frame-name="_top" xlink:show="replace">См. текст подпункта в предыдущей редакции</text:a></text:p>
      </text:section>
      <text:section text:name="Sect85" text:style-name="S85">
        <text:p text:style-name="Нормальный">2) истцами (заявителями) при рассмотрении судами дел:</text:p>
        <text:p text:style-name="Нормальный">о взыскании алиментов;</text:p>
        <text:p text:style-name="Нормальный">о восстановлении в родительских правах, об отмене ограничения родительских прав;</text:p>
        <text:p text:style-name="Нормальный"><text:bookmark-start text:name="anchor103384"/><text:bookmark-end text:name="anchor103384"/>о возмещении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Нормальный">об установлении усыновления, опеки или попечительства в отношении детей-сирот и детей, оставшихся без попечения родителей, о заключении договора об осуществлении опеки или попечительства над такими детьми;</text:p>
        <text:p text:style-name="Нормальный">об обеспечении мер государственной поддержки детям-инвалидам, детям-сиротам, детям, оставшимся без попечения родителей, лицам из числа детей-сирот и детей, оставшихся без попечения родителей;</text:p>
        <text:p text:style-name="Нормальный"><text:bookmark-start text:name="anchor10339"/><text:bookmark-end text:name="anchor10339"/>3) гражданами, в отношении которых судом рассматривается заявление о признании их недееспособными;</text:p>
        <text:p text:style-name="Нормальный"><text:bookmark-start text:name="anchor10340"/><text:bookmark-end text:name="anchor10340"/>4) гражданами, пострадавшими от политических репрессий, - по вопросам, связанным с реабилитацией;</text:p>
        <text:p text:style-name="Нормальный"><text:bookmark-start text:name="anchor10341"/><text:bookmark-end text:name="anchor10341"/>5) гражданами,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text:p>
      </text:section>
      <text:section text:name="Sect86" text:style-name="S86">
        <text:p text:style-name="P66">Информация об изменениях:</text:p>
        <text:p text:style-name="Информацияоверсии"><text:bookmark-start text:name="anchor10342"/><text:bookmark-end text:name="anchor10342"/><text:a xlink:href="http://internet.garant.ru/document/redirect/16993522/232" office:target-frame-name="_top" xlink:show="replace">Законом</text:a><text:s/>Мурманской области от 6 октября 2014 г. N 1776-01-ЗМО пункт 3 статьи 10.3 главы 3 настоящего Закона дополнен подпунктом 6</text:p>
      </text:section>
      <text:section text:name="Sect87" text:style-name="S87">
        <text:p text:style-name="Нормальный">6) гражданами, пострадавшими от чрезвычайной ситуации, - по вопросам, связанным с восстановлением имущественных прав, личных неимущественных прав, нарушенных в результате чрезвычайной ситуации, возмещением ущерба, причиненного вследствие чрезвычайной ситуации;</text:p>
      </text:section>
      <text:section text:name="Sect88" text:style-name="S88">
        <text:p text:style-name="P67">Информация об изменениях:</text:p>
        <text:p text:style-name="Информацияоверсии"><text:bookmark-start text:name="anchor10343"/><text:bookmark-end text:name="anchor10343"/>Пункт 3 дополнен подпунктом 7 с 30 ноября 2022 г. -<text:s/><text:a xlink:href="http://internet.garant.ru/document/redirect/405837315/13" office:target-frame-name="_top" xlink:show="replace">Закон</text:a><text:s/>Мурманской области от 30 ноября 2022 г. N 2820-01-ЗМО</text:p>
        <text:p text:style-name="Информацияоверсии">Изменения<text:s/><text:a xlink:href="http://internet.garant.ru/document/redirect/405837315/22" office:target-frame-name="_top" xlink:show="replace">действуют</text:a><text:s/>до окончания специальной военной операции</text:p>
      </text:section>
      <text:section text:name="Sect89" text:style-name="S89">
        <text:p text:style-name="Нормальный">7) участниками специальной военной операции - по вопросам получения мер социальной поддержки и иных гарантий, установленных законодательством Российской Федерации и (или) законодательством Мурманской области для участников специальной военной операции;</text:p>
      </text:section>
      <text:section text:name="Sect90" text:style-name="S90">
        <text:p text:style-name="P68">Информация об изменениях:</text:p>
        <text:p text:style-name="Информацияоверсии"><text:bookmark-start text:name="anchor10344"/><text:bookmark-end text:name="anchor10344"/>Пункт 3 дополнен подпунктом 8 с 30 ноября 2022 г. -<text:s/><text:a xlink:href="http://internet.garant.ru/document/redirect/405837315/13" office:target-frame-name="_top" xlink:show="replace">Закон</text:a><text:s/>Мурманской области от 30 ноября 2022 г. N 2820-01-ЗМО</text:p>
        <text:p text:style-name="Информацияоверсии">Изменения<text:s/><text:a xlink:href="http://internet.garant.ru/document/redirect/405837315/22" office:target-frame-name="_top" xlink:show="replace">действуют</text:a><text:s/>до окончания специальной военной операции</text:p>
      </text:section>
      <text:section text:name="Sect91" text:style-name="S91">
        <text:p text:style-name="Нормальный">8) членами семьи участника специальной военной операции - по вопросам, связанным с получением мер социальной поддержки и иных гарантий, установленных законодательством Российской Федерации и (или) законодательством Мурманской области для членов семей участников специальной военной операции, а также по вопросам наследования имущества погибших (умерших) участников специальной военной операции.</text:p>
      </text:section>
      <text:section text:name="Sect92" text:style-name="S92">
        <text:p text:style-name="P69">Информация об изменениях:</text:p>
        <text:p text:style-name="Информацияоверсии"><text:bookmark-start text:name="anchor103391"/><text:bookmark-end text:name="anchor103391"/>Статья 10.3 дополнена пунктом 4 с 2 мая 2022 г. -<text:s/><text:a xlink:href="http://internet.garant.ru/document/redirect/404519966/11" office:target-frame-name="_top" xlink:show="replace">Закон</text:a><text:s/>от 21 апреля 2022 г. N 2753-01-ЗМО</text:p>
      </text:section>
      <text:section text:name="Sect93" text:style-name="S93">
        <text:p text:style-name="P70">ГАРАНТ:</text:p>
        <text:p text:style-name="Комментарий">Положения пункта 4 статьи 10.3<text:s/><text:a xlink:href="http://internet.garant.ru/document/redirect/404519966/10" office:target-frame-name="_top" xlink:show="replace">действуют</text:a><text:s/>до 31 декабря 2024 г. включительно</text:p>
      </text:section>
      <text:section text:name="Sect94" text:style-name="S94">
        <text:p text:style-name="Нормальный">4. Адвокаты, являющиеся участниками государственной системы бесплатной юридической помощи, осуществляют правовое консультирование в устной и письменной форме лиц, указанных в пункте 1.1 настоящей статьи, составляют для них заявления, жалобы, ходатайства и другие документы правового характера, а также представляют в судах, государственных и муниципальных органах, организациях интересы указанных лиц по вопросам защиты их прав и законных интересов, предусмотренных<text:s/><text:a xlink:href="http://internet.garant.ru/document/redirect/10105682/0" office:target-frame-name="_top" xlink:show="replace">Федеральным законом</text:a><text:s/>от 19.02.1993 N 4528-1 "О беженцах" и<text:s/><text:a xlink:href="http://internet.garant.ru/document/redirect/10105693/0" office:target-frame-name="_top" xlink:show="replace">Законом</text:a><text:s/>Российской Федерации от 19.02.1993 N 4530-1 "О вынужденных переселенцах".</text:p>
        <text:p text:style-name="Нормальный"/>
        <text:p text:style-name="Заголовокстатьи"><text:bookmark-start text:name="anchor1040"/><text:bookmark-end text:name="anchor1040"/><text:span text:style-name="T71">Статья 10.4.</text:span><text:s/>Порядок представления гражданами документов адвокатам для получения юридической помощи бесплатно</text:p>
        <text:p text:style-name="Нормальный"><text:bookmark-start text:name="anchor1041"/><text:bookmark-end text:name="anchor1041"/>1. Гражданин Российской Федерации может обратиться за получением юридической помощи бесплатно к адвокату, являющемуся участником государственной системы бесплатной юридической помощи, лично или через своего представителя, действующего от имени гражданина на основании доверенности, указания закона либо акта уполномоченного на то государственного органа или органа местного самоуправления.</text:p>
        <text:p text:style-name="Нормальный"><text:bookmark-start text:name="anchor1042"/><text:bookmark-end text:name="anchor1042"/>2. Гражданин предоставляет адвокату, являющемуся участником государственной системы бесплатной юридической помощи, следующие документы:</text:p>
        <text:p text:style-name="Нормальный">заявление об оказании юридической помощи бесплатно с указанием характера юридической помощи и основания ее предоставления;</text:p>
        <text:p text:style-name="Нормальный">паспорт гражданина Российской Федерации или иной заменяющий его документ, удостоверяющий личность и подтверждающий гражданство Российской Федерации;</text:p>
        <text:p text:style-name="Нормальный">документы, подтверждающие полномочия представителя;</text:p>
        <text:p text:style-name="Нормальный">документы, подтверждающие право гражданина на оказание юридической помощи бесплатно.</text:p>
      </text:section>
      <text:section text:name="Sect95" text:style-name="S95">
        <text:p text:style-name="P72">Информация об изменениях:</text:p>
        <text:p text:style-name="Информацияоверсии"><text:bookmark-start text:name="anchor10421"/><text:bookmark-end text:name="anchor10421"/><text:a xlink:href="http://internet.garant.ru/document/redirect/44654388/4" office:target-frame-name="_top" xlink:show="replace">Законом</text:a><text:s/>Мурманской области от 28 ноября 2016 г. N 2065-01-ЗМО статья 10.4 настоящего Закона дополнена пунктом 2.1,<text:s/><text:a xlink:href="http://internet.garant.ru/document/redirect/44654388/8" office:target-frame-name="_top" xlink:show="replace">вступающим в силу</text:a><text:s/>с 1 января 2017 года</text:p>
      </text:section>
      <text:section text:name="Sect96" text:style-name="S96">
        <text:p text:style-name="Нормальный">2.1. Документами, подтверждающими право граждан, указанных в<text:s/><text:a xlink:href="#anchor13145" office:target-frame-name="_top" xlink:show="replace">подпункте 4.5 пункта 1 статьи 10.3</text:a><text:s/>настоящего Закона, на оказание бесплатной юридической помощи, являются копия постановления органа дознания, дознавателя, следователя, руководителя следственного органа об отказе в возбуждении уголовного дела либо о прекращении уголовного дела (за исключением случаев, предусмотренных<text:s/><text:a xlink:href="http://internet.garant.ru/document/redirect/12125178/240101" office:target-frame-name="_top" xlink:show="replace">пунктом 1 части первой статьи 24</text:a><text:s/>Уголовно-процессуального кодекса Российской Федерации) или копия постановления прокурора, руководителя следственного органа об отказе в удовлетворении жалобы, поданной на постановление об отказе в возбуждении уголовного дела либо о прекращении уголовного дела (за исключением случаев, предусмотренных<text:s/><text:a xlink:href="http://internet.garant.ru/document/redirect/12125178/240101" office:target-frame-name="_top" xlink:show="replace">пунктом 1 части первой статьи 24</text:a><text:s/>Уголовно-процессуального кодекса Российской Федерации).</text:p>
      </text:section>
      <text:section text:name="Sect97" text:style-name="S97">
        <text:p text:style-name="P73">Информация об изменениях:</text:p>
        <text:p text:style-name="Информацияоверсии"><text:bookmark-start text:name="anchor103392"/><text:bookmark-end text:name="anchor103392"/>Статья 10.4 дополнена пунктом 2.2 с 2 мая 2022 г. -<text:s/><text:a xlink:href="http://internet.garant.ru/document/redirect/404519966/7" office:target-frame-name="_top" xlink:show="replace">Закон</text:a><text:s/>от 21 апреля 2022 г. N 2753-01-ЗМО</text:p>
      </text:section>
      <text:section text:name="Sect98" text:style-name="S98">
        <text:p text:style-name="P74">ГАРАНТ:</text:p>
        <text:p text:style-name="Комментарий">Положения пункта 2.2 статьи 10.4<text:s/><text:a xlink:href="http://internet.garant.ru/document/redirect/404519966/10" office:target-frame-name="_top" xlink:show="replace">действуют</text:a><text:s/>до 31 декабря 2024 г. включительно</text:p>
      </text:section>
      <text:section text:name="Sect99" text:style-name="S99">
        <text:p text:style-name="Нормальный">2.2. Перечень документов, подтверждающий право лиц, указанных в<text:s/><text:a xlink:href="#anchor103388" office:target-frame-name="_top" xlink:show="replace">пункте 1.1 статьи 10.3</text:a><text:s/>настоящего Закона, на оказание им бесплатной юридической помощи адвокатами, утверждается Правительством Мурманской области.</text:p>
      </text:section>
      <text:section text:name="Sect100" text:style-name="S100">
        <text:p text:style-name="P75">Информация об изменениях:</text:p>
        <text:p text:style-name="Информацияоверсии"><text:bookmark-start text:name="anchor1043"/><text:bookmark-end text:name="anchor1043"/><text:a xlink:href="http://internet.garant.ru/document/redirect/44654388/5" office:target-frame-name="_top" xlink:show="replace">Законом</text:a><text:s/>Мурманской области от 28 ноября 2016 г. N 2065-01-ЗМО в пункт 3 статьи 10.4 настоящего Закона внесены изменения,<text:s/><text:a xlink:href="http://internet.garant.ru/document/redirect/44654388/8" office:target-frame-name="_top" xlink:show="replace">вступающие в силу</text:a><text:s/>с 1 января 2017 года</text:p>
        <text:p text:style-name="Информацияоверсии"><text:a xlink:href="http://internet.garant.ru/document/redirect/17046221/1043" office:target-frame-name="_top" xlink:show="replace">См. текст пункта в предыдущей редакции</text:a></text:p>
      </text:section>
      <text:section text:name="Sect101" text:style-name="S101">
        <text:p text:style-name="Нормальный">3. Документы, указанные в<text:s/><text:a xlink:href="#anchor1042" office:target-frame-name="_top" xlink:show="replace">пунктах 2</text:a><text:s/>и<text:s/><text:a xlink:href="#anchor10421" office:target-frame-name="_top" xlink:show="replace">2.1</text:a><text:s/>настоящей статьи, представляются адвокату, включенному в список адвокатов, участвующих в деятельности государственной системы бесплатной юридической помощи, по месту нахождения адвокатского образования.</text:p>
        <text:p text:style-name="Нормальный"><text:bookmark-start text:name="anchor1044"/><text:bookmark-end text:name="anchor1044"/>4. Бесплатная юридическая помощь иностранным гражданам и лицам без гражданства оказывается в случаях и порядке, предусмотренных федеральными законами и международными договорами Российской Федерации.</text:p>
        <text:p text:style-name="Нормальный"><text:bookmark-start text:name="anchor1045"/><text:bookmark-end text:name="anchor1045"/>5. Бесплатная юридическая помощь в рамках государственной системы бесплатной юридической помощи не оказывается адвокатами в случаях, предусмотренных специальным Федеральным законом. Адвокат не позднее чем через три рабочих дня после дня обращения направляет (вручает) заявителю заключение о невозможности оказания ему бесплатной юридической помощи с указанием причин отказа и приложением представленных заявителем документов. Отказ в оказании юридической помощи бесплатно может быть обжалован в Адвокатскую палату Мурманской области.</text:p>
        <text:p text:style-name="Нормальный"/>
        <text:p text:style-name="Заголовокстатьи"><text:bookmark-start text:name="anchor1050"/><text:bookmark-end text:name="anchor1050"/><text:span text:style-name="T76">Статья 10.5.</text:span><text:s/>Отчет об оказании адвокатами бесплатной юридической помощи в рамках государственной системы бесплатной юридической помощи</text:p>
        <text:p text:style-name="Нормальный"><text:bookmark-start text:name="anchor1051"/><text:bookmark-end text:name="anchor1051"/>1. Адвокаты, являющиеся участниками государственной системы бесплатной юридической помощи, направляют в Адвокатскую палату Мурманской области отчет об оказании ими бесплатной юридической помощи в рамках государственной системы бесплатной юридической помощи по форме и в сроки, установленные федеральным органом исполнительной власти, уполномоченным в области обеспечения граждан бесплатной юридической помощью.</text:p>
        <text:p text:style-name="Нормальный"><text:bookmark-start text:name="anchor1052"/><text:bookmark-end text:name="anchor1052"/>2. Адвокатская палата Мурманской области в порядке, установленном уполномоченным органом, направляет в уполномоченный орган ежегодный доклад и сводный отчет об оказании адвокатами бесплатной юридической помощи в рамках государственной системы бесплатной юридической помощи. Форма сводного отчета утверждается федеральным органом исполнительной власти, уполномоченным в области обеспечения граждан бесплатной юридической помощью, форма ежегодного доклада - уполномоченным органом.</text:p>
        <text:p text:style-name="Нормальный"/>
        <text:p text:style-name="Заголовокстатьи"><text:bookmark-start text:name="anchor1060"/><text:bookmark-end text:name="anchor1060"/><text:span text:style-name="T77">Статья 10.6.</text:span><text:s/>Оплата труда и компенсация расходов адвокатам за оказание бесплатной юридической помощи в рамках государственной системы бесплатной юридической помощи</text:p>
        <text:p text:style-name="Нормальный"><text:bookmark-start text:name="anchor1061"/><text:bookmark-end text:name="anchor1061"/>1. Размер и порядок оплаты труда адвокатов, оказывающих бесплатную юридическую помощь гражданам в рамках государственной системы бесплатной юридической помощи, и компенсации их расходов на оказание бесплатной юридической помощи (далее - оплата труда, компенсация расходов) устанавливаются Правительством Мурманской области.</text:p>
      </text:section>
      <text:section text:name="Sect102" text:style-name="S102">
        <text:p text:style-name="P78">ГАРАНТ:</text:p>
        <text:p text:style-name="Комментарий"><text:bookmark-start text:name="anchor1062"/><text:bookmark-end text:name="anchor1062"/>Пункт 2 статьи 10.6 главы 3 настоящего Закона<text:s/><text:a xlink:href="http://internet.garant.ru/document/redirect/16979417/22" office:target-frame-name="_top" xlink:show="replace">вступает в силу</text:a><text:s/>с 1 января 2013 г.</text:p>
      </text:section>
      <text:section text:name="Sect103" text:style-name="S103">
        <text:p text:style-name="Нормальный">2. Оплата труда и компенсация расходов осуществляется за счет средств областного бюджета на основании соглашения об оказании бесплатной юридической помощи адвокатами, заключенного между уполномоченным органом и Адвокатской палатой Мурманской области. Расходы на эти цели возмещаются Адвокатской палате Мурманской области в пределах средств, предусмотренных законом Мурманской области об областном бюджете на очередной финансовый год и плановый период.</text:p>
        <text:p text:style-name="Нормальный"><text:bookmark-start text:name="anchor1063"/><text:bookmark-end text:name="anchor1063"/>3. Оплата труда и компенсация расходов не производятся в случае, если расходы на оплату услуг адвоката, оказанных им бесплатно, в соответствии со<text:s/><text:a xlink:href="http://internet.garant.ru/document/redirect/12128809/100" office:target-frame-name="_top" xlink:show="replace">статьей 100</text:a><text:s/>Гражданского процессуального кодекса Российской Федерации по решению суда были взысканы в пользу соответствующего адвоката или адвокатского образования.</text:p>
        <text:p text:style-name="Нормальный"/>
        <text:h text:style-name="Заголовок1" text:outline-level="1"><text:bookmark-start text:name="anchor400"/><text:bookmark-end text:name="anchor400"/>Глава 4. Заключительные положения</text:h>
        <text:p text:style-name="Нормальный"/>
        <text:p text:style-name="Заголовокстатьи"><text:bookmark-start text:name="anchor11"/><text:bookmark-end text:name="anchor11"/><text:span text:style-name="T79">Статья 11.</text:span><text:s/>Вступление в силу настоящего Закона.</text:p>
        <text:p text:style-name="Нормальный">Настоящий Закон вступает в силу с 1 января 2007 года.</text:p>
        <text:p text:style-name="Нормальный"/>
        <table:table table:style-name="Table80">
          <table:table-columns>
            <table:table-column table:style-name="TableColumn81"/>
            <table:table-column table:style-name="TableColumn82"/>
          </table:table-columns>
          <table:table-row table:style-name="TableRow83">
            <table:table-cell table:style-name="TableCell84">
              <text:p text:style-name="Прижатыйвлево">Губернатор Мурманской области</text:p>
            </table:table-cell>
            <table:table-cell table:style-name="TableCell85">
              <text:p text:style-name="P86">Ю.А. Евдокимов</text:p>
            </table:table-cell>
          </table:table-row>
        </table:table>
        <text:p text:style-name="Нормальный"/>
        <text:p text:style-name="Прижатыйвлево">26 июня 2006 г.</text:p>
        <text:p text:style-name="Прижатыйвлево">N 765-01-ЗМО</text:p>
        <text:p text:style-name="Прижатыйвлево">г. Мурманск</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0069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Закон Мурманской области от 26 июня 2006 г. N 765-01-ЗМО "О государственной системе бесплатной юр...</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2</text:page-number>/<text:page-count style:num-format="1">6</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Владимир Страхов</dc:creator>
    <meta:creation-date>2023-06-08T07:37:00Z</meta:creation-date>
    <dc:date>2023-06-08T07:37:00Z</dc:date>
    <meta:template xlink:href="Normal" xlink:type="simple"/>
    <meta:editing-cycles>2</meta:editing-cycles>
    <meta:editing-duration>PT60S</meta:editing-duration>
    <meta:user-defined meta:name="Company">НПП "Гарант-Сервис"</meta:user-defined>
    <meta:document-statistic meta:page-count="3" meta:paragraph-count="107" meta:word-count="8043" meta:character-count="53785" meta:row-count="382" meta:non-whitespace-character-count="45849"/>
  </office:meta>
</office:document-meta>
</file>